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e2270"/>
    </style:style>
    <style:style style:name="P2" style:family="paragraph" style:parent-style-name="Standard">
      <style:paragraph-properties fo:text-align="justify" style:justify-single-word="false"/>
      <style:text-properties officeooo:paragraph-rsid="001e2270"/>
    </style:style>
    <style:style style:name="P3" style:family="paragraph" style:parent-style-name="Standard">
      <style:paragraph-properties fo:text-align="justify" style:justify-single-word="false"/>
      <style:text-properties officeooo:rsid="000e754b" officeooo:paragraph-rsid="001e2270"/>
    </style:style>
    <style:style style:name="P4" style:family="paragraph" style:parent-style-name="Standard">
      <style:paragraph-properties fo:text-align="justify" style:justify-single-word="false"/>
      <style:text-properties officeooo:rsid="001f4ada" officeooo:paragraph-rsid="001e2270"/>
    </style:style>
    <style:style style:name="P5" style:family="paragraph" style:parent-style-name="Standard">
      <style:paragraph-properties fo:text-align="justify" style:justify-single-word="false"/>
      <style:text-properties fo:font-size="12pt" officeooo:paragraph-rsid="001e2270" style:font-size-asian="12pt" style:font-size-complex="12pt"/>
    </style:style>
    <style:style style:name="P6" style:family="paragraph" style:parent-style-name="Standard">
      <style:paragraph-properties fo:text-align="justify" style:justify-single-word="false"/>
      <style:text-properties officeooo:paragraph-rsid="001e2270" style:font-weight-complex="bold"/>
    </style:style>
    <style:style style:name="P7" style:family="paragraph" style:parent-style-name="Standard">
      <style:paragraph-properties fo:text-align="justify" style:justify-single-word="false"/>
      <style:text-properties officeooo:rsid="0015191e" officeooo:paragraph-rsid="001e2270" style:font-weight-complex="bold"/>
    </style:style>
    <style:style style:name="P8" style:family="paragraph" style:parent-style-name="Standard">
      <style:paragraph-properties fo:text-align="justify" style:justify-single-word="false"/>
      <style:text-properties style:text-underline-style="solid" style:text-underline-width="auto" style:text-underline-color="font-color" officeooo:paragraph-rsid="001e2270"/>
    </style:style>
    <style:style style:name="P9" style:family="paragraph" style:parent-style-name="Standard">
      <style:paragraph-properties style:line-height-at-least="0.353cm" fo:text-align="justify" style:justify-single-word="false"/>
      <style:text-properties officeooo:paragraph-rsid="001e2270"/>
    </style:style>
    <style:style style:name="P10" style:family="paragraph" style:parent-style-name="Standard">
      <style:paragraph-properties fo:text-align="justify" style:justify-single-word="false"/>
      <style:text-properties officeooo:rsid="001e2270" officeooo:paragraph-rsid="001f3451"/>
    </style:style>
    <style:style style:name="P11" style:family="paragraph" style:parent-style-name="Standard">
      <style:paragraph-properties fo:text-align="justify" style:justify-single-word="false"/>
      <style:text-properties officeooo:rsid="001fb88a" officeooo:paragraph-rsid="001fb88a"/>
    </style:style>
    <style:style style:name="P12" style:family="paragraph" style:parent-style-name="Standard">
      <style:paragraph-properties fo:margin-top="0.009cm" fo:margin-bottom="0cm" style:contextual-spacing="false" style:line-height-at-least="0.353cm" fo:text-align="justify" style:justify-single-word="false" fo:background-color="#ffffff">
        <style:background-image/>
      </style:paragraph-properties>
      <style:text-properties officeooo:paragraph-rsid="001e2270"/>
    </style:style>
    <style:style style:name="P13" style:family="paragraph" style:parent-style-name="Standard">
      <style:paragraph-properties fo:margin-top="0.009cm" fo:margin-bottom="0cm" style:contextual-spacing="false" style:line-height-at-least="0.353cm" fo:text-align="center" style:justify-single-word="false" fo:background-color="#ffffff">
        <style:background-image/>
      </style:paragraph-properties>
      <style:text-properties officeooo:paragraph-rsid="001e2270"/>
    </style:style>
    <style:style style:name="P14" style:family="paragraph" style:parent-style-name="Standard">
      <style:paragraph-properties fo:margin-left="1.249cm" fo:margin-right="0cm" fo:margin-top="0.009cm" fo:margin-bottom="0cm" style:contextual-spacing="false" style:line-height-at-least="0.353cm" fo:text-align="justify" style:justify-single-word="false" fo:text-indent="0cm" style:auto-text-indent="false" fo:background-color="#ffffff">
        <style:background-image/>
      </style:paragraph-properties>
      <style:text-properties officeooo:paragraph-rsid="001e2270"/>
    </style:style>
    <style:style style:name="P15" style:family="paragraph" style:parent-style-name="Standard">
      <style:paragraph-properties fo:margin-left="0.635cm" fo:margin-right="0cm" fo:margin-top="0.009cm" fo:margin-bottom="0cm" style:contextual-spacing="false" style:line-height-at-least="0.353cm" fo:text-align="center" style:justify-single-word="false" fo:text-indent="0cm" style:auto-text-indent="false" fo:background-color="#ffffff">
        <style:background-image/>
      </style:paragraph-properties>
      <style:text-properties officeooo:paragraph-rsid="001e2270"/>
    </style:style>
    <style:style style:name="P16" style:family="paragraph" style:parent-style-name="Standard">
      <style:paragraph-properties fo:margin-left="0.635cm" fo:margin-right="0cm" fo:margin-top="0.009cm" fo:margin-bottom="0cm" style:contextual-spacing="false" style:line-height-at-least="0.353cm" fo:text-align="justify" style:justify-single-word="false" fo:text-indent="0cm" style:auto-text-indent="false" fo:background-color="#ffffff">
        <style:background-image/>
      </style:paragraph-properties>
      <style:text-properties officeooo:paragraph-rsid="001e2270"/>
    </style:style>
    <style:style style:name="P17" style:family="paragraph" style:parent-style-name="Standard">
      <style:paragraph-properties fo:margin-left="0.092cm" fo:margin-right="0cm" fo:margin-top="0.009cm" fo:margin-bottom="0cm" style:contextual-spacing="false" style:line-height-at-least="0.353cm" fo:text-align="center" style:justify-single-word="false" fo:text-indent="0cm" style:auto-text-indent="false" fo:background-color="#ffffff">
        <style:background-image/>
      </style:paragraph-properties>
      <style:text-properties officeooo:paragraph-rsid="001e2270"/>
    </style:style>
    <style:style style:name="P18" style:family="paragraph" style:parent-style-name="Standard" style:master-page-name="Standard">
      <style:paragraph-properties fo:text-align="center" style:justify-single-word="false" style:page-number="auto"/>
      <style:text-properties officeooo:paragraph-rsid="001e2270"/>
    </style:style>
    <style:style style:name="P19" style:family="paragraph" style:parent-style-name="Standard">
      <style:paragraph-properties fo:text-align="justify" style:justify-single-word="false"/>
      <style:text-properties style:font-name="Times New Roman" fo:font-size="12pt" style:text-underline-style="none" officeooo:rsid="001f3451" officeooo:paragraph-rsid="001f3451" style:font-name-asian="Times New Roman" style:font-size-asian="12pt" style:language-asian="pl" style:country-asian="PL" style:font-name-complex="Times New Roman" style:font-size-complex="12pt"/>
    </style:style>
    <style:style style:name="P20" style:family="paragraph" style:parent-style-name="Standard">
      <style:paragraph-properties fo:text-align="justify" style:justify-single-word="false"/>
      <style:text-properties style:font-name="Times New Roman" fo:font-size="12pt" style:text-underline-style="none" officeooo:rsid="001e2270" officeooo:paragraph-rsid="001f3451" style:font-name-asian="Times New Roman" style:font-size-asian="12pt" style:language-asian="pl" style:country-asian="PL" style:font-name-complex="Times New Roman" style:font-size-complex="12pt"/>
    </style:style>
    <style:style style:name="P21" style:family="paragraph" style:parent-style-name="Standard" style:list-style-name="WW8Num1">
      <style:paragraph-properties fo:margin-top="0.009cm" fo:margin-bottom="0cm" style:contextual-spacing="false" style:line-height-at-least="0.353cm" fo:text-align="justify" style:justify-single-word="false" fo:background-color="#ffffff">
        <style:background-image/>
      </style:paragraph-properties>
      <style:text-properties officeooo:paragraph-rsid="001e2270"/>
    </style:style>
    <style:style style:name="P22" style:family="paragraph" style:parent-style-name="Standard" style:list-style-name="WW8Num2">
      <style:paragraph-properties fo:margin-top="0.009cm" fo:margin-bottom="0cm" style:contextual-spacing="false" style:line-height-at-least="0.353cm" fo:text-align="justify" style:justify-single-word="false" fo:background-color="#ffffff">
        <style:background-image/>
      </style:paragraph-properties>
      <style:text-properties officeooo:paragraph-rsid="001e2270"/>
    </style:style>
    <style:style style:name="T1" style:family="text">
      <style:text-properties officeooo:rsid="001f4ada"/>
    </style:style>
    <style:style style:name="T2" style:family="text">
      <style:text-properties officeooo:rsid="000e754b"/>
    </style:style>
    <style:style style:name="T3" style:family="text">
      <style:text-properties fo:font-weight="normal" style:font-weight-asian="normal" style:font-weight-complex="normal"/>
    </style:style>
    <style:style style:name="T4" style:family="text">
      <style:text-properties fo:font-weight="normal" officeooo:rsid="001f4ada" style:font-weight-asian="normal" style:font-weight-complex="normal"/>
    </style:style>
    <style:style style:name="T5" style:family="text">
      <style:text-properties fo:letter-spacing="-0.007cm" fo:font-weight="normal" style:font-weight-asian="normal" style:font-weight-complex="normal"/>
    </style:style>
    <style:style style:name="T6" style:family="text">
      <style:text-properties fo:letter-spacing="-0.009cm" fo:font-weight="normal" style:font-weight-asian="normal" style:font-weight-complex="normal"/>
    </style:style>
    <style:style style:name="T7" style:family="text">
      <style:text-properties fo:letter-spacing="-0.009cm" fo:font-weight="normal" officeooo:rsid="001f4ada" style:font-weight-asian="normal" style:font-weight-complex="normal"/>
    </style:style>
    <style:style style:name="T8" style:family="text">
      <style:text-properties style:font-weight-complex="bold"/>
    </style:style>
    <style:style style:name="T9" style:family="text">
      <style:text-properties officeooo:rsid="001edd58" style:font-weight-complex="bold"/>
    </style:style>
    <style:style style:name="T10" style:family="text">
      <style:text-properties officeooo:rsid="000ea444" style:font-weight-complex="bold"/>
    </style:style>
    <style:style style:name="T11" style:family="text">
      <style:text-properties officeooo:rsid="0006a511" style:font-weight-complex="bold"/>
    </style:style>
    <style:style style:name="T12" style:family="text">
      <style:text-properties fo:font-weight="bold" style:font-weight-asian="bold" style:font-weight-complex="bold"/>
    </style:style>
    <style:style style:name="T13" style:family="text">
      <style:text-properties fo:font-weight="bold" officeooo:rsid="0024fa8f" style:font-weight-asian="bold" style:font-weight-complex="bold"/>
    </style:style>
    <style:style style:name="T14" style:family="text">
      <style:text-properties fo:font-weight="bold" officeooo:rsid="002540b5" style:font-weight-asian="bold" style:font-weight-complex="bold"/>
    </style:style>
    <style:style style:name="T15" style:family="text">
      <style:text-properties fo:color="#000000" style:font-name="Times New Roman" officeooo:rsid="001edd58" style:font-name-complex="Times New Roman" style:font-weight-complex="bold"/>
    </style:style>
    <style:style style:name="T16" style:family="text">
      <style:text-properties style:text-underline-style="solid" style:text-underline-width="auto" style:text-underline-color="font-color" fo:font-weight="normal" style:font-weight-asian="normal" style:font-weight-complex="normal"/>
    </style:style>
    <style:style style:name="T17" style:family="text">
      <style:text-properties style:text-underline-style="solid" style:text-underline-width="auto" style:text-underline-color="font-color" fo:font-weight="normal" officeooo:rsid="0024fa8f" style:font-weight-asian="normal" style:font-weight-complex="normal"/>
    </style:style>
    <style:style style:name="T18" style:family="text">
      <style:text-properties style:text-underline-style="solid" style:text-underline-width="auto" style:text-underline-color="font-color" fo:font-weight="normal" officeooo:rsid="001e2270" style:font-weight-asian="normal" style:font-weight-complex="normal"/>
    </style:style>
    <style:style style:name="T19" style:family="text">
      <style:text-properties officeooo:rsid="000ea444"/>
    </style:style>
    <style:style style:name="T20" style:family="text">
      <style:text-properties style:text-underline-style="none"/>
    </style:style>
    <style:style style:name="T21" style:family="text">
      <style:text-properties officeooo:rsid="0021175b"/>
    </style:style>
    <style:style style:name="T22" style:family="text">
      <style:text-properties fo:letter-spacing="0.018cm"/>
    </style:style>
    <style:style style:name="T23" style:family="text">
      <style:text-properties officeooo:rsid="00223eb6"/>
    </style:style>
    <style:style style:name="T24" style:family="text">
      <style:text-properties fo:letter-spacing="-0.004cm"/>
    </style:style>
    <style:style style:name="T25" style:family="text">
      <style:text-properties fo:letter-spacing="-0.002cm"/>
    </style:style>
    <style:style style:name="T26" style:family="text">
      <style:text-properties officeooo:rsid="0011a00c"/>
    </style:style>
    <style:style style:name="T27" style:family="text">
      <style:text-properties officeooo:rsid="0012fc8c"/>
    </style:style>
    <style:style style:name="T28" style:family="text">
      <style:text-properties officeooo:rsid="00143f07"/>
    </style:style>
    <style:style style:name="T29" style:family="text">
      <style:text-properties officeooo:rsid="0015191e"/>
    </style:style>
    <style:style style:name="T30" style:family="text">
      <style:text-properties officeooo:rsid="0006a511"/>
    </style:style>
    <style:style style:name="T31" style:family="text">
      <style:text-properties officeooo:rsid="0015fa41"/>
    </style:style>
    <style:style style:name="T32" style:family="text">
      <style:text-properties officeooo:rsid="002e0560"/>
    </style:style>
    <style:style style:name="T33" style:family="text">
      <style:text-properties officeooo:rsid="001e2270"/>
    </style:style>
    <style:style style:name="T34" style:family="text">
      <style:text-properties style:font-name="Times New Roman" fo:font-size="12pt" style:font-name-asian="Times New Roman" style:font-size-asian="12pt" style:language-asian="pl" style:country-asian="PL" style:font-name-complex="Times New Roman" style:font-size-complex="12pt"/>
    </style:style>
    <style:style style:name="T35" style:family="text">
      <style:text-properties style:font-name="Times New Roman" fo:font-size="12pt" style:text-underline-style="none" style:font-name-asian="Times New Roman" style:font-size-asian="12pt" style:language-asian="pl" style:country-asian="PL" style:font-name-complex="Times New Roman" style:font-size-complex="12pt"/>
    </style:style>
    <style:style style:name="T36" style:family="text">
      <style:text-properties style:font-name="Times New Roman" fo:font-size="12pt" style:text-underline-style="none" officeooo:rsid="001e2270" style:font-name-asian="Times New Roman" style:font-size-asian="12pt" style:language-asian="pl" style:country-asian="PL" style:font-name-complex="Times New Roman" style:font-size-complex="12pt"/>
    </style:style>
    <style:style style:name="T37" style:family="text">
      <style:text-properties style:font-name="Times New Roman" fo:font-size="12pt" style:text-underline-style="none" officeooo:rsid="001f3451" style:font-name-asian="Times New Roman" style:font-size-asian="12pt" style:language-asian="pl" style:country-asian="PL" style:font-name-complex="Times New Roman" style:font-size-complex="12pt"/>
    </style:style>
    <style:style style:name="T38" style:family="text">
      <style:text-properties style:font-name="Times New Roman" fo:font-size="12pt" style:text-underline-style="none" officeooo:rsid="0020b371" style:font-name-asian="Times New Roman" style:font-size-asian="12pt" style:language-asian="pl" style:country-asian="PL"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UMOWA </text:p>
      <text:p text:style-name="P1"/>
      <text:p text:style-name="P2">sporządzona w dniu …..............<text:span text:style-name="T33">2017 </text:span>r. <text:span text:style-name="T2">w Gostyninie </text:span>pomiędzy: </text:p>
      <text:p text:style-name="P2">1. Gminą Miasta Gostynina z siedzibą w Gostyninie ul. Rynek 26, reprezentowaną przez: Burmistrza Miasta Gostynina –<text:span text:style-name="T2"> Pawła Kalinowskiego,</text:span></text:p>
      <text:p text:style-name="P3">kontrasygnowana przez Skarbnika Miasta – Bożenę Sokołowską,</text:p>
      <text:p text:style-name="P2">zwaną dalej „Zleceniodawcą”,</text:p>
      <text:p text:style-name="P2">a</text:p>
      <text:p text:style-name="P2">2. …..................................... reprezentowan<text:span text:style-name="T2">ym</text:span> przez:</text:p>
      <text:p text:style-name="P4">…...................................................................</text:p>
      <text:p text:style-name="P4">…...................................................................</text:p>
      <text:p text:style-name="P2">zwanym dalej „Zleceniobiorcą”,</text:p>
      <text:p text:style-name="P3">o następującej treści:</text:p>
      <text:p text:style-name="P1">§ 1.</text:p>
      <text:p text:style-name="P5"><text:span text:style-name="T3">Zleceniodawca przekazuje Zleceniobiorcy, zgodnie z zapisami uchwały Nr </text:span><text:span text:style-name="T4">164</text:span><text:span text:style-name="T3">/</text:span><text:span text:style-name="T4">XXXIII/2016</text:span><text:span text:style-name="T3"> </text:span><text:span text:style-name="T5">Rady Miejskiej w Gostyninie </text:span><text:span text:style-name="T6">z dnia </text:span><text:span text:style-name="T7">11 kwietnia 2016</text:span><text:span text:style-name="T6">r. </text:span><text:span text:style-name="T3">w sprawie określenia warunków i trybu finansowania rozwoju sportu</text:span><text:span text:style-name="T8"> przez Gminę Miasta Gostynina, kwotę dotacji w wysokości …..............</text:span><text:span text:style-name="T13"> </text:span><text:span text:style-name="T12">złotych </text:span><text:span text:style-name="T8">na realizację zadania </text:span><text:span text:style-name="T9">pn.: …......................................................................</text:span><text:span text:style-name="T15">,</text:span><text:span text:style-name="T8"> określonego szczegółowo we wniosku złożonym przez Zleceniobiorcę w dniu …................., stanowiącym załącznik nr 1 do niniejszej umowy, a Zleceniobiorca zobowiązuje się wykonać zadanie w zakresie i na warunkach określonych w niniejszej umowie.</text:span></text:p>
      <text:p text:style-name="P1">§ 2.</text:p>
      <text:p text:style-name="P2">1<text:span text:style-name="T8">. Zleceniodawca zobowiązuje się do przekazania na realizację zadania kwoty w wysokości...........................................</text:span><text:span text:style-name="T12">złotych (słownie: …...................zł</text:span><text:span text:style-name="T14">otych</text:span><text:span text:style-name="T13">)</text:span><text:span text:style-name="T12">,</text:span><text:span text:style-name="T8"> która zostanie przekazana na </text:span><text:span text:style-name="T10">następujący </text:span><text:span text:style-name="T8">rachunek bankowy Zleceniobiorcy: …..................................................................................................., w okresie do </text:span><text:span text:style-name="T11">14</text:span><text:span text:style-name="T8"> dni od daty podpisania </text:span><text:span text:style-name="T10">niniejszej </text:span><text:span text:style-name="T8">umowy.</text:span></text:p>
      <text:p text:style-name="P6">2. Zleceniobiorca oświadcza, że jest jedynym posiadaczem wskazanego w § 2 ust. 1 rachunku bankowego i zobowiązuje się do utrzymania wskazanego powyżej rachunku nie krócej niż <text:s text:c="19"/>do chwili dokonania ostatecznego rozliczenia ze Zleceniodawcą.</text:p>
      <text:p text:style-name="P1"/>
      <text:p text:style-name="P1">§ 3.</text:p>
      <text:p text:style-name="P2">1. <text:span text:style-name="T8">Termin wykonania zadania ustala się </text:span><text:span text:style-name="T10">na okres </text:span><text:span text:style-name="T8">od dnia</text:span><text:span text:style-name="T3"> …............................................</text:span><text:span text:style-name="T16">do dnia </text:span><text:span text:style-name="T18">15</text:span><text:span text:style-name="T17"> grudnia 201</text:span><text:span text:style-name="T18">7</text:span><text:span text:style-name="T17"> </text:span><text:span text:style-name="T16">r.</text:span></text:p>
      <text:p text:style-name="P6">2. Projekt zostanie wykonany zgodnie z wnioskiem oraz zaktualizowanym <text:span text:style-name="T19">adekwatnie </text:span>do <text:span text:style-name="T19">kwoty </text:span>przyznanej dotacji kosztorysem, stanowiącymi odpowiednio załączniki nr 1 i 2 do umowy.</text:p>
      <text:p text:style-name="P7">3. Potwierdzeniem wykonania umowy będzie pismo sporządzone przez Zleceniodawcę, informujące o prawidłowości rozliczenia otrzymanej dotacji, o której mowa w § <text:s/>2 ust. 1 umowy.</text:p>
      <text:p text:style-name="P6"/>
      <text:p text:style-name="P1">§ <text:s/>4.</text:p>
      <text:p text:style-name="P2"><text:span text:style-name="T33">1. </text:span>Zleceniobiorca zobowiązuje się do wykorzystania przekazanych środków finansowych zgodnie z celem, na jaki je uzyskał, i na warunkach określonych niniejszą umową<text:span text:style-name="T20">. Dotyczy to także ewentualnych przychodów uzyskanych przy realizacji umowy, których nie można było przewidzieć przy kalkulowaniu wielkości dotacji, oraz odsetek bankowych od przekazanych przez Zleceniodawcę środków, które należy wykorzystać wyłącznie na wykonanie zadania.</text:span></text:p>
      <text:p text:style-name="P2"><text:span text:style-name="T36">2. </text:span><text:span text:style-name="T34">Zleceniobiorca zobowiązuje się do informowania, że zadanie jest finansowane ze środków otrzymanych od Zleceniodawcy. Informacja na ten temat powinna się znaleźć we wszystkich materiałach, publikacjach, informacjach dla mediów, ogłoszeniach oraz wystąpieniach publicznych dotyczących realizowanego zadania publicznego.</text:span></text:p>
      <text:p text:style-name="P2"><text:span text:style-name="T36">3. </text:span><text:span text:style-name="T35">Zleceniobiorca zobowiązuje się do umieszczania logo Zleceniodawcy (herb miasta Gostynina) na wszystkich materiałach w szczególności promocyjnych, informacyjnych, szkoleniowych i edukacyjnych, dotyczących realizowanego zadania, oraz zakupionych środkach trwałych, </text:span><text:soft-page-break/><text:span text:style-name="T35">proporcjonalnie do wielkości innych oznaczeń, w sposób zapewniający jego dobrą widoczność.</text:span></text:p>
      <text:p text:style-name="P10"><text:span text:style-name="T35">4. </text:span><text:span text:style-name="T37">Zleceniobiorca zobowiązuje się do informowania w formie notatki prasowej wraz z dokumentacją zdjęciową Zleceniodawcę <text:s/>o ważnych wydarzeniach związanych z realizacją zadania tj.: rozgrywkach, turniejach, udziale w zawodach, osiągnięciach sportowych itp. Notatka prasowa </text:span><text:span text:style-name="T38">oprócz przebiegu wydarzenia</text:span><text:span text:style-name="T37"> powinna zawierać nazwę i adres Zleceniodawcy, przedmiot i cel, na który przyznano środki oraz informację o wysokości przyznanych środków i zostać przesłana w formie maila na adres: </text:span><text:a xlink:type="simple" xlink:href="mailto:promocja@gostynin.pl">promocja@gostynin.pl</text:a><text:span text:style-name="T37">.</text:span></text:p>
      <text:p text:style-name="P11"><text:span text:style-name="T37">5. </text:span><text:span text:style-name="T35">Zleceniobiorca weźmie udział w dniu 2 czerwca 2017 w wydarzeniu obejmującym prezentację działalności klubu i zachęcającym mieszkańców do poprawy kondycji fizycznej i zdrowotnej <text:s/>poprzez ich uczestnictwo w zajęciach klubu. Organizatorem wydarzenia będzie Urząd Miasta Gostynina.</text:span></text:p>
      <text:p text:style-name="P19"/>
      <text:p text:style-name="P20"><text:s/>Zleceniobiorca upoważnia Zleceniodawcę do rozpowszechniania w dowolnej formie, <text:line-break/>w prasie, radiu, telewizji, internecie oraz innych publikacjach, nazw oraz adresu Zleceniobiorcy, przedmiotu i celu, na który przyznano środki, oraz informacji o wysokości przyznanych środków.</text:p>
      <text:p text:style-name="P8"/>
      <text:p text:style-name="P1">§ 5.</text:p>
      <text:p text:style-name="P2">Zleceniobiorca jest zobowiązany do prowadzenia wyodrębnionej dokumentacji finansowej środków finansowych otrzymanych na realizację zadania, zgodnie z zasadami wynikającymi z ustawy z dnia 29 września 1994 r. o rachunkowości (Dz. U. z 20<text:span text:style-name="T19">16</text:span> r., p<text:span text:style-name="T21">oz. 1047 j.t.)</text:span> w sposób umożliwiający identyfikację poszczególnych operacji finansowych.</text:p>
      <text:p text:style-name="P1"/>
      <text:p text:style-name="P1">§ 6.</text:p>
      <text:p text:style-name="P2">1. Zleceniodawca może sprawować kontrolę prawidłowości wykonywania zadania, w tym wydatkowania przekazanych środków finansowych na rzecz Zleceniobiorcy. Kontrola może być przeprowadzona w toku realizacji zadania oraz po jego zakończeniu.</text:p>
      <text:p text:style-name="P2">2. W ramach kontroli, o której mowa w <text:span text:style-name="T22">ust. l.</text:span> upoważnieni pracownicy Zleceniodawcy mogą badać dokumenty i inne nośniki informacji, które mają lub mogą mieć znaczenie dla oceny prawidłowości wykonywania projektu, oraz żądać udzielenia ustnie lub na piśmie informacji dotyczących wykonania projektu. Zleceniobiorca na żądanie kontrolującego jest zobowiązany dostarczyć lub udostępnić dokumenty i inne nośniki informacji oraz udzielić wyjaśnień i informacji w terminie określonym przez kontrolującego.</text:p>
      <text:p text:style-name="P2">3. Prawo kontroli przysługuje upoważnionym pracownikom Zleceniodawcy, zarówno w siedzibie Zleceniobiorcy, jak i w miejscu realizacji zadania.</text:p>
      <text:p text:style-name="P2"/>
      <text:p text:style-name="P1">§ 7.</text:p>
      <text:p text:style-name="P9">1. Zleceniodawca może żądać częściowych sprawozdań z wykonywania zadania według wzoru stanowiącego załącznik nr <text:span text:style-name="T23">3</text:span> do uchwały.</text:p>
      <text:p text:style-name="P12"><text:span text:style-name="T24">2. </text:span>Sprawozdanie końcowe z wykonania zadania powinno zostać sporządzone przez Zleceniobiorcę na formularzu zgodnym z załącznikiem nr <text:span text:style-name="T23">3</text:span> do uchwały, o którym mowa w ust.1, w terminie 30 dni od dnia zakończenia realizacji zadania, określonym zgodnie z § 3 ust. 1.</text:p>
      <text:p text:style-name="P12">3. Zleceniodawca ma prawo żądać, aby Zleceniobiorca w wyznaczonym terminie przedstawił dodatkowe informacje i wyjaśnienia do sprawozdania, o których mowa w ust. 1 lub 2.</text:p>
      <text:p text:style-name="P12">4. <text:span text:style-name="T25">W przypadku nie przedłożenia sprawozdań, o których mowa w ust. 1 i 2, Zleceniodawca wzywa pisemnie </text:span>Zleceniobiorcę do ich złożenia. Niezastosowanie się do wezwania skutkuje przeprowadzeniem kontroli, która może być podstawą rozwiązania umowy.</text:p>
      <text:p text:style-name="P14"/>
      <text:p text:style-name="P13">§ 8.</text:p>
      <text:p text:style-name="P12">1. Przyznane środki finansowe, określone w § 2 Zleceniobiorca jest zobowiązany wykorzystać <text:s text:c="15"/>w terminie wskazanym w § 3 ust. 1, nie później niż do <text:span text:style-name="T33">15 grudnia 2017 </text:span>r.</text:p>
      <text:p text:style-name="P12">2. Środki finansowe niewykorzystane Zleceniobiorca jest zobowiązany zwrócić w terminie 7 dni <text:s text:c="3"/>od dnia otrzymania pisma informującego o prawidłowym rozliczeniu przyznanej dotacji, o którym <text:soft-page-break/>mowa w § 7, na rachunek bankowy Zleceniodawcy: Bank PKO BP SA <text:span text:style-name="T26">numer </text:span>89 1020 3974 0000 5302 0006 6258.</text:p>
      <text:p text:style-name="P12">3. Od kwoty dotacji zwróconej po terminie określonym w ust. 2 naliczane będą odsetki <text:s text:c="25"/>w wysokości określonej jak dla zaległości podatkowych, począwszy od dnia następnego po dniu, <text:s text:c="16"/>w którym upłynął termin zwrotu dotacji.</text:p>
      <text:p text:style-name="P13"/>
      <text:p text:style-name="P13">§ 9.</text:p>
      <text:p text:style-name="P12">Umowa może być rozwiązana na mocy porozumienia Stron w przypadku wystąpienia okoliczności, za które Strony nie ponoszą odpowiedzialności, a które uniemożliwiają wykonywanie umowy.</text:p>
      <text:p text:style-name="P13"/>
      <text:p text:style-name="P13">§ 10.</text:p>
      <text:p text:style-name="P12">W przypadku rozwiązania umowy na mocy porozumienia Stron skutki finansowe oraz ewentualny zwrot środków finansowych <text:span text:style-name="T27">zostaną </text:span>określ<text:span text:style-name="T27">one</text:span> w <text:span text:style-name="T27">odrębnym </text:span>protokole <text:span text:style-name="T27">sporządzonym przez Strony</text:span>.</text:p>
      <text:p text:style-name="P12"/>
      <text:p text:style-name="P13">§ 11.</text:p>
      <text:p text:style-name="P12">1. Umowa może być rozwiązana przez Zleceniodawcę ze skutkiem natychmiastowym w przypadku:</text:p>
      <text:list xml:id="list5242352269878995142" text:style-name="WW8Num1">
        <text:list-item>
          <text:p text:style-name="P21">wykorzystywania udzielonej dotacji niezgodnie z przeznaczeniem,</text:p>
        </text:list-item>
        <text:list-item>
          <text:p text:style-name="P21">jeżeli Zleceniobiorca przekaże cz<text:span text:style-name="T28">ę</text:span>ść lub całość dotacji osobie trzeciej pomimo, że ni<text:span text:style-name="T28">e</text:span> przewiduje tego niniejsza umowa,</text:p>
        </text:list-item>
        <text:list-item>
          <text:p text:style-name="P21">jeżeli Zleceniobiorca odmówi poddaniu się kontroli, bądź w terminie określonym przez Zleceniodawcę nie doprowadzi do usunięcia stwierdzonych nieprawidłowości,</text:p>
          <text:p text:style-name="P21"/>
        </text:list-item>
        <text:list-item>
          <text:p text:style-name="P21">jeżeli na wezwanie Zleceniobiorcy, Zleceniodawca nie przedstawi sprawozdań zgodnie z § 7 ust. 4 <text:span text:style-name="T28">niniejszej umowy</text:span>. </text:p>
        </text:list-item>
      </text:list>
      <text:p text:style-name="P12">2. Rozwiązując umowę Zleceniodawca określi kwotę dotacji podlegającej zwrotowi w wyniku stwierdzenia okoliczności, o których mowa w ust.1, wraz z odsetkami w wysokości określonej jak dla zaległości podatkowych, naliczanymi od dnia przekazania dotacji z budżetu jednostki samorządu terytorialnego, termin jej zwrotu oraz nazwę i numer konta, na które należy dokonać wpłaty.</text:p>
      <text:p text:style-name="P15">§ 12.</text:p>
      <text:p text:style-name="P12">Wykonanie umowy nastąpi z chwilą otrzymania pisma od Zleceniodawcy, informującego <text:s text:c="23"/>o prawidłowości rozliczenia otrzymanej dotacji, o którym mowa w § <text:span text:style-name="T29">3</text:span> ust.3.</text:p>
      <text:p text:style-name="P15"/>
      <text:p text:style-name="P15">§ 13.</text:p>
      <text:p text:style-name="P12">1. Wszelkie zmiany umowy i oświadczenia składane zgodnie z niniejszą umową wymagają zachowania formy pisemnej pod rygorem nieważności.</text:p>
      <text:p text:style-name="P12">2. Zmiany postanowień niniejszej umowy następują w drodze dwustronnego aneksu zawartego <text:s text:c="13"/>w formie pisemnej, z zastrzeżeniem, ze zmiana umowy nie może powodować zwiększenia kwoty przyznanej dotacji celowej, ani istotnego odstępstwa od założeń przedsięwzięcia.</text:p>
      <text:p text:style-name="P12">3. Przesunięcia pomiędzy pozycjami kosztorysu przekraczające <text:span text:style-name="T30">20</text:span>% kwoty danej pozycji kosztorysu wymagają zmiany umowy.</text:p>
      <text:p text:style-name="P15">§ 14.</text:p>
      <text:p text:style-name="P12">Zleceniobiorca ponosi wyłączną odpowiedzialność wobec osób trzecich za szkody powstałe <text:s text:c="22"/>w związku z realizacją zadania.</text:p>
      <text:p text:style-name="P12"/>
      <text:p text:style-name="P15">§ 15.</text:p>
      <text:p text:style-name="P12">W zakresie nieuregulowanym umową stosuje się przepisy ustawy z dnia 23 kwietnia 1964 r. - Kodeks cywilny (Dz. U. <text:span text:style-name="T31">z 2016 r. poz. 380 j.t. z późn. zm.</text:span>) oraz ustawy z dnia 27 sierpnia 2009 r. o finansach publicznych (Dz. U. <text:span text:style-name="T31">z 2013</text:span>, poz. <text:span text:style-name="T31">885 j.t. ze zm.</text:span>). Zleceniobiorca oświadcza, że znane są mu obowiązki wynikające z przepisów prawa, w szczególności zapisy uchwały Rady Miejskiej w Gostyninie powołanej w § l.</text:p>
      <text:p text:style-name="P15">§ 16.</text:p>
      <text:p text:style-name="P12"><text:soft-page-break/>Ewentualne spory powstałe w związku z zawarciem i wykonywaniem niniejszej umowy Strony poddadzą rozstrzygnięciu sądu powszechnego właściwego ze względu na siedzibę Zleceniodawcy.</text:p>
      <text:p text:style-name="P16"/>
      <text:p text:style-name="P15">§ 17.</text:p>
      <text:p text:style-name="P12">Umowa niniejsza została sporządzona w dwóch jednobrzmiących egzemplarzach, po jednym dla każdej ze Stron.</text:p>
      <text:p text:style-name="P16"/>
      <text:p text:style-name="P16"/>
      <text:p text:style-name="P16"/>
      <text:p text:style-name="P16">……………………………….<text:tab/><text:tab/><text:tab/><text:tab/><text:tab/>……………………………</text:p>
      <text:p text:style-name="P16"><text:s text:c="9"/>Zleceniobiorca<text:tab/><text:tab/><text:tab/><text:tab/><text:tab/><text:tab/><text:tab/> <text:s text:c="10"/>Zleceniodawca</text:p>
      <text:p text:style-name="P16"/>
      <text:p text:style-name="P16"/>
      <text:p text:style-name="P15">…...............................................</text:p>
      <text:p text:style-name="P17">Kontrasygnata Skarbnika Mi<text:span text:style-name="T32">asta</text:span></text:p>
      <text:p text:style-name="P15"/>
      <text:p text:style-name="P16">Załączniki:</text:p>
      <text:list xml:id="list8766218170713693111" text:style-name="WW8Num2">
        <text:list-item>
          <text:p text:style-name="P22">Wniosek o przyznanie dotacji na wsparcie projektu sportowego</text:p>
        </text:list-item>
        <text:list-item>
          <text:p text:style-name="P22">Zaktualizowany kosztory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WW8Num2z0" style:family="text"/>
    <style:style style:name="WW8Num1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6T13:37:34.781000000</meta:creation-date>
    <dc:date>2017-02-22T11:43:22.720000000</dc:date>
    <meta:editing-duration>PT9M49S</meta:editing-duration>
    <meta:editing-cycles>3</meta:editing-cycles>
    <meta:generator>LibreOffice/4.1.2.3$Windows_x86 LibreOffice_project/40b2d7fde7e8d2d7bc5a449dc65df4d08a7dd38</meta:generator>
    <meta:document-statistic meta:table-count="0" meta:image-count="0" meta:object-count="0" meta:page-count="4" meta:paragraph-count="74" meta:word-count="1327" meta:character-count="10376" meta:non-whitespace-character-count="8952"/>
  </office:meta>
</office:document-meta>
</file>