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3pt" fo:font-weight="bold" officeooo:paragraph-rsid="00170bdc" style:font-size-asian="13pt" style:font-weight-asian="bold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3pt" fo:font-weight="normal" officeooo:rsid="001d3e95" officeooo:paragraph-rsid="00170bdc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1" fo:font-size="13pt" fo:language="pl" fo:country="PL" fo:font-weight="bold" officeooo:rsid="00045135" officeooo:paragraph-rsid="00170bdc" style:font-size-asian="13pt" style:language-asian="zxx" style:country-asian="none" style:font-weight-asian="bold" style:font-size-complex="13pt" style:language-complex="zxx" style:country-complex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1" fo:font-size="13pt" fo:language="pl" fo:country="PL" fo:font-weight="bold" officeooo:rsid="00045135" officeooo:paragraph-rsid="00170bdc" style:font-size-asian="13pt" style:language-asian="zxx" style:country-asian="none" style:font-weight-asian="bold" style:font-size-complex="13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3pt" fo:language="pl" fo:country="PL" fo:font-weight="bold" officeooo:rsid="00046d8d" officeooo:paragraph-rsid="00170bdc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1" fo:font-size="13pt" fo:language="pl" fo:country="PL" fo:font-weight="bold" officeooo:rsid="00046d8d" officeooo:paragraph-rsid="00170bdc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3pt" fo:language="pl" fo:country="PL" fo:font-weight="normal" officeooo:rsid="001d3e95" officeooo:paragraph-rsid="00170bdc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officeooo:paragraph-rsid="00170bdc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officeooo:paragraph-rsid="00170bdc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13pt" fo:language="pl" fo:country="PL" officeooo:rsid="00045135" officeooo:paragraph-rsid="00170bdc" style:font-size-asian="13pt" style:language-asian="zxx" style:country-asian="none" style:font-size-complex="13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font-size="13pt" fo:language="pl" fo:country="PL" officeooo:rsid="00045135" officeooo:paragraph-rsid="00170bdc" style:font-size-asian="13pt" style:language-asian="zxx" style:country-asian="none" style:font-size-complex="13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font-size="13pt" fo:language="pl" fo:country="PL" officeooo:paragraph-rsid="00170bdc" style:font-size-asian="13pt" style:language-asian="zxx" style:country-asian="none" style:font-size-complex="13pt" style:language-complex="zxx" style:country-complex="none"/>
    </style:style>
    <style:style style:name="P13" style:family="paragraph" style:parent-style-name="Standard">
      <style:paragraph-properties fo:line-height="150%" fo:text-align="center" style:justify-single-word="false"/>
      <style:text-properties fo:font-size="13pt" fo:language="pl" fo:country="PL" officeooo:paragraph-rsid="00170bdc" style:font-size-asian="13pt" style:language-asian="zxx" style:country-asian="none" style:font-size-complex="13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rsid="00045135" officeooo:paragraph-rsid="00170bdc" style:font-size-asian="13pt" style:language-asian="zxx" style:country-asian="none" style:font-size-complex="13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170bdc" style:font-size-asian="13pt" style:language-asian="zxx" style:country-asian="none" style:font-size-complex="13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rsid="00046d8d" officeooo:paragraph-rsid="00170bdc" style:font-size-asian="13pt" style:language-asian="zxx" style:country-asian="none" style:font-size-complex="13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officeooo:paragraph-rsid="00170bdc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3pt" fo:language="pl" fo:country="PL" fo:font-weight="normal" officeooo:paragraph-rsid="00170bdc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officeooo:rsid="00046d8d" officeooo:paragraph-rsid="00170bdc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officeooo:rsid="00198567" officeooo:paragraph-rsid="00170bdc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pt" fo:language="pl" fo:country="PL" style:text-underline-style="none" fo:font-weight="normal" officeooo:rsid="00045135" officeooo:paragraph-rsid="00170bdc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3pt" fo:language="pl" fo:country="PL" fo:font-weight="bold" officeooo:rsid="00046d8d" officeooo:paragraph-rsid="00170bdc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3pt" officeooo:paragraph-rsid="00170bdc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09087e" officeooo:paragraph-rsid="00170bdc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fo:language="pl" fo:country="PL" officeooo:rsid="00045135" officeooo:paragraph-rsid="00170bdc" style:font-size-asian="14pt" style:language-asian="zxx" style:country-asian="none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officeooo:paragraph-rsid="00170bdc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3pt" fo:language="pl" fo:country="PL" fo:font-weight="normal" officeooo:rsid="0005b11d" officeooo:paragraph-rsid="00170bdc" style:font-size-asian="13pt" style:language-asian="zxx" style:country-asian="none" style:font-weight-asian="normal" style:font-name-complex="Bookman Old Style" style:font-size-complex="13pt" style:language-complex="zxx" style:country-complex="none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3pt" fo:language="pl" fo:country="PL" fo:font-weight="normal" officeooo:rsid="0017dad1" officeooo:paragraph-rsid="00170bdc" style:font-size-asian="13pt" style:language-asian="zxx" style:country-asian="none" style:font-weight-asian="normal" style:font-name-complex="Bookman Old Style" style:font-size-complex="13pt" style:language-complex="zxx" style:country-complex="none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3pt" fo:language="pl" fo:country="PL" fo:font-weight="normal" officeooo:rsid="0017dad1" officeooo:paragraph-rsid="00170bdc" style:font-size-asian="13pt" style:language-asian="zxx" style:country-asian="none" style:font-weight-asian="normal" style:font-name-complex="Bookman Old Style" style:font-size-complex="13pt" style:language-complex="zxx" style:country-complex="none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3pt" fo:language="pl" fo:country="PL" fo:font-weight="normal" officeooo:rsid="0009087e" officeooo:paragraph-rsid="00170bdc" style:font-size-asian="13pt" style:language-asian="zxx" style:country-asian="none" style:font-weight-asian="normal" style:font-name-complex="Bookman Old Style" style:font-size-complex="13pt" style:language-complex="zxx" style:country-complex="none" style:font-weight-complex="normal"/>
    </style:style>
    <style:style style:name="P31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fo:language="pl" fo:country="PL" fo:font-weight="bold" officeooo:rsid="0009087e" officeooo:paragraph-rsid="00170bdc" style:font-size-asian="13pt" style:language-asian="zxx" style:country-asian="none" style:font-weight-asian="bold" style:font-name-complex="Bookman Old Style" style:font-size-complex="13pt" style:language-complex="zxx" style:country-complex="none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language="pl" fo:country="PL" fo:font-weight="normal" officeooo:rsid="0005b11d" officeooo:paragraph-rsid="00170bdc" style:language-asian="zxx" style:country-asian="none" style:font-weight-asian="normal" style:language-complex="zxx" style:country-complex="none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language="pl" fo:country="PL" fo:font-weight="normal" officeooo:rsid="0009087e" officeooo:paragraph-rsid="00170bdc" style:language-asian="zxx" style:country-asian="none" style:font-weight-asian="normal" style:language-complex="zxx" style:country-complex="none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0cd227" officeooo:paragraph-rsid="00170bdc" style:font-size-asian="12pt" style:font-weight-asian="bold" style:font-size-complex="12pt" style:font-weight-complex="bold"/>
    </style:style>
    <style:style style:name="P35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3pt" fo:language="pl" fo:country="PL" fo:font-weight="normal" officeooo:rsid="00046d8d" officeooo:paragraph-rsid="00170bdc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36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3pt" fo:language="pl" fo:country="PL" fo:font-weight="normal" officeooo:rsid="00046d8d" officeooo:paragraph-rsid="00170bdc" style:font-size-asian="13pt" style:language-asian="zxx" style:country-asian="none" style:font-weight-asian="normal" style:font-name-complex="Bookman Old Style" style:font-size-complex="13pt" style:language-complex="zxx" style:country-complex="none" style:font-weight-complex="normal"/>
    </style:style>
    <style:style style:name="P37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3pt" fo:language="pl" fo:country="PL" officeooo:rsid="0005b11d" officeooo:paragraph-rsid="00170bdc" style:font-size-asian="13pt" style:language-asian="zxx" style:country-asian="none" style:font-size-complex="13pt" style:language-complex="zxx" style:country-complex="none"/>
    </style:style>
    <style:style style:name="P38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pl" fo:country="PL" officeooo:paragraph-rsid="00170bdc" style:font-size-asian="13pt" style:language-asian="zxx" style:country-asian="none" style:font-size-complex="13pt" style:language-complex="zxx" style:country-complex="none"/>
    </style:style>
    <style:style style:name="P39" style:family="paragraph" style:parent-style-name="Tekst_20_podstawowy_20_2">
      <style:paragraph-properties fo:margin-left="9.948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3pt" fo:font-weight="bold" officeooo:paragraph-rsid="00170bdc" style:font-size-asian="13pt" style:font-weight-asian="bold" style:font-size-complex="13pt" style:font-weight-complex="bold" fo:hyphenate="false" fo:hyphenation-remain-char-count="2" fo:hyphenation-push-char-count="2"/>
    </style:style>
    <style:style style:name="P40" style:family="paragraph" style:parent-style-name="Tekst_20_podstawowy_20_2">
      <style:paragraph-properties fo:margin-left="9.948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3pt" fo:font-weight="bold" officeooo:paragraph-rsid="00170bdc" style:font-size-asian="13pt" style:font-weight-asian="bold" style:font-size-complex="13pt" style:font-weight-complex="bold" fo:hyphenate="false" fo:hyphenation-remain-char-count="2" fo:hyphenation-push-char-count="2"/>
    </style:style>
    <style:style style:name="P41" style:family="paragraph" style:parent-style-name="Default">
      <style:paragraph-properties fo:text-align="justify" style:justify-single-word="false"/>
      <style:text-properties style:font-name="Times New Roman" fo:font-size="13pt" fo:language="pl" fo:country="PL" officeooo:rsid="0025d18a" officeooo:paragraph-rsid="00170bdc" style:font-size-asian="13pt" style:font-size-complex="13pt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Times New Roman" fo:font-size="13pt" fo:language="pl" fo:country="PL" style:text-underline-style="solid" style:text-underline-width="auto" style:text-underline-color="font-color" fo:font-weight="normal" officeooo:rsid="00240e7c" officeooo:paragraph-rsid="00170bdc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43" style:family="paragraph" style:parent-style-name="Standard" style:list-style-name="L5">
      <style:paragraph-properties fo:text-align="start" style:justify-single-word="false"/>
      <style:text-properties style:font-name="Times New Roman" fo:font-size="13pt" fo:language="pl" fo:country="PL" fo:font-weight="normal" officeooo:rsid="0024a883" officeooo:paragraph-rsid="00170bdc" style:font-size-asian="13pt" style:font-weight-asian="normal" style:font-size-complex="13pt" style:font-weight-complex="normal"/>
    </style:style>
    <style:style style:name="P44" style:family="paragraph" style:parent-style-name="Default" style:list-style-name="L2">
      <style:paragraph-properties fo:text-align="justify" style:justify-single-word="false"/>
      <style:text-properties style:font-name="Times New Roman" fo:font-size="13pt" fo:language="pl" fo:country="PL" officeooo:paragraph-rsid="00170bdc" style:font-size-asian="13pt" style:font-size-complex="13pt"/>
    </style:style>
    <style:style style:name="P45" style:family="paragraph" style:parent-style-name="Default" style:list-style-name="WWNum3">
      <style:paragraph-properties fo:text-align="justify" style:justify-single-word="false"/>
      <style:text-properties style:font-name="Times New Roman" fo:font-size="13pt" fo:language="pl" fo:country="PL" officeooo:paragraph-rsid="00170bdc" style:font-size-asian="13pt" style:font-size-complex="13pt"/>
    </style:style>
    <style:style style:name="P46" style:family="paragraph" style:parent-style-name="Default" style:list-style-name="L2">
      <style:paragraph-properties fo:text-align="justify" style:justify-single-word="false"/>
      <style:text-properties style:font-name="Times New Roman" fo:font-size="13pt" fo:language="pl" fo:country="PL" officeooo:rsid="00240e7c" officeooo:paragraph-rsid="00170bdc" style:font-size-asian="13pt" style:font-size-complex="13pt"/>
    </style:style>
    <style:style style:name="P47" style:family="paragraph" style:parent-style-name="Default" style:list-style-name="WWNum3">
      <style:paragraph-properties fo:text-align="justify" style:justify-single-word="false"/>
      <style:text-properties style:font-name="Times New Roman" fo:font-size="13pt" fo:language="pl" fo:country="PL" officeooo:rsid="00240e7c" officeooo:paragraph-rsid="00170bdc" style:font-size-asian="13pt" style:font-size-complex="13pt"/>
    </style:style>
    <style:style style:name="P48" style:family="paragraph" style:parent-style-name="Default" style:list-style-name="L5">
      <style:paragraph-properties fo:text-align="justify" style:justify-single-word="false"/>
      <style:text-properties style:font-name="Times New Roman" fo:font-size="13pt" fo:language="pl" fo:country="PL" officeooo:rsid="00240e7c" officeooo:paragraph-rsid="00170bdc" style:font-size-asian="13pt" style:font-size-complex="13pt"/>
    </style:style>
    <style:style style:name="P49" style:family="paragraph" style:parent-style-name="Default" style:list-style-name="L2">
      <style:paragraph-properties fo:text-align="justify" style:justify-single-word="false"/>
      <style:text-properties style:font-name="Times New Roman" fo:font-size="13pt" fo:language="pl" fo:country="PL" officeooo:rsid="0025f19e" officeooo:paragraph-rsid="00170bdc" style:font-size-asian="13pt" style:font-size-complex="13pt"/>
    </style:style>
    <style:style style:name="P50" style:family="paragraph" style:parent-style-name="Default" style:list-style-name="WWNum3">
      <style:paragraph-properties fo:text-align="justify" style:justify-single-word="false"/>
      <style:text-properties style:font-name="Times New Roman" fo:font-size="13pt" fo:language="pl" fo:country="PL" officeooo:rsid="002f62d9" officeooo:paragraph-rsid="00170bdc" style:font-size-asian="13pt" style:font-size-complex="13pt"/>
    </style:style>
    <style:style style:name="P51" style:family="paragraph" style:parent-style-name="Default" style:list-style-name="L5">
      <style:paragraph-properties fo:text-align="justify" style:justify-single-word="false"/>
      <style:text-properties style:font-name="Times New Roman" fo:font-size="13pt" fo:language="pl" fo:country="PL" officeooo:rsid="0024a883" officeooo:paragraph-rsid="00170bdc" style:font-size-asian="13pt" style:font-size-complex="13pt"/>
    </style:style>
    <style:style style:name="P52" style:family="paragraph" style:parent-style-name="Default" style:list-style-name="L4">
      <style:paragraph-properties fo:text-align="justify" style:justify-single-word="false"/>
      <style:text-properties style:font-name="Times New Roman" fo:font-size="13pt" fo:language="pl" fo:country="PL" style:text-underline-style="solid" style:text-underline-width="auto" style:text-underline-color="font-color" officeooo:rsid="0024a883" officeooo:paragraph-rsid="00170bdc" style:font-size-asian="13pt" style:font-size-complex="13pt"/>
    </style:style>
    <style:style style:name="P53" style:family="paragraph" style:parent-style-name="Default" style:list-style-name="L3">
      <style:paragraph-properties fo:text-align="justify" style:justify-single-word="false"/>
      <style:text-properties style:text-underline-style="solid" style:text-underline-width="auto" style:text-underline-color="font-color" officeooo:paragraph-rsid="00170bdc"/>
    </style:style>
    <style:style style:name="T1" style:family="text">
      <style:text-properties fo:color="#000000"/>
    </style:style>
    <style:style style:name="T2" style:family="text">
      <style:text-properties fo:color="#000000" officeooo:rsid="0039771c"/>
    </style:style>
    <style:style style:name="T3" style:family="text">
      <style:text-properties fo:color="#000000" officeooo:rsid="00198567"/>
    </style:style>
    <style:style style:name="T4" style:family="text">
      <style:text-properties fo:color="#000000" officeooo:rsid="002dd538"/>
    </style:style>
    <style:style style:name="T5" style:family="text">
      <style:text-properties fo:color="#000000" officeooo:rsid="0029a89a"/>
    </style:style>
    <style:style style:name="T6" style:family="text">
      <style:text-properties fo:color="#000000" style:font-name="Times New Roman" fo:font-size="13pt" style:font-size-asian="13pt" style:font-size-complex="13pt"/>
    </style:style>
    <style:style style:name="T7" style:family="text">
      <style:text-properties fo:color="#000000" style:font-name="Times New Roman" fo:font-size="13pt" officeooo:rsid="001bd8ed" style:font-size-asian="13pt" style:font-size-complex="13pt"/>
    </style:style>
    <style:style style:name="T8" style:family="text">
      <style:text-properties fo:color="#000000" fo:language="pl" fo:country="PL" fo:font-weight="normal" officeooo:rsid="0005b11d" style:language-asian="zxx" style:country-asian="none" style:font-weight-asian="normal" style:font-name-complex="Bookman Old Style" style:language-complex="zxx" style:country-complex="none" style:font-weight-complex="normal"/>
    </style:style>
    <style:style style:name="T9" style:family="text">
      <style:text-properties fo:color="#000000" fo:language="pl" fo:country="PL" fo:font-weight="normal" officeooo:rsid="0006bc87" style:language-asian="zxx" style:country-asian="none" style:font-weight-asian="normal" style:font-name-complex="Bookman Old Style" style:language-complex="zxx" style:country-complex="none" style:font-weight-complex="normal"/>
    </style:style>
    <style:style style:name="T10" style:family="text">
      <style:text-properties fo:color="#000000" fo:language="pl" fo:country="PL" style:language-asian="zxx" style:country-asian="none" style:font-name-complex="Bookman Old Style" style:language-complex="zxx" style:country-complex="none"/>
    </style:style>
    <style:style style:name="T11" style:family="text">
      <style:text-properties fo:color="#000000" fo:language="pl" fo:country="PL" officeooo:rsid="003267b7" style:language-asian="zxx" style:country-asian="none" style:font-name-complex="Bookman Old Style" style:language-complex="zxx" style:country-complex="none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weight="bold" style:font-weight-asian="bold"/>
    </style:style>
    <style:style style:name="T14" style:family="text">
      <style:text-properties style:font-name="Times New Roman1" fo:font-weight="bold" officeooo:rsid="0001734f" style:font-weight-asian="bold"/>
    </style:style>
    <style:style style:name="T15" style:family="text">
      <style:text-properties style:font-name="Times New Roman1" fo:font-weight="bold" officeooo:rsid="001d3e95" style:font-weight-asian="bold"/>
    </style:style>
    <style:style style:name="T16" style:family="text">
      <style:text-properties style:font-name="Times New Roman1" fo:font-weight="bold" officeooo:rsid="00045135" style:font-weight-asian="bold"/>
    </style:style>
    <style:style style:name="T17" style:family="text">
      <style:text-properties style:font-name="Times New Roman1" officeooo:rsid="00211e1e"/>
    </style:style>
    <style:style style:name="T18" style:family="text">
      <style:text-properties style:font-name="Times New Roman1" officeooo:rsid="001eaf53"/>
    </style:style>
    <style:style style:name="T19" style:family="text">
      <style:text-properties style:font-name="Times New Roman1" officeooo:rsid="001d3e95"/>
    </style:style>
    <style:style style:name="T20" style:family="text">
      <style:text-properties style:font-name="Times New Roman1" officeooo:rsid="002dd538"/>
    </style:style>
    <style:style style:name="T21" style:family="text">
      <style:text-properties style:font-name="Times New Roman1" fo:font-weight="normal" style:font-weight-asian="normal" style:font-weight-complex="normal"/>
    </style:style>
    <style:style style:name="T22" style:family="text">
      <style:text-properties style:font-name="TimesNewRoman"/>
    </style:style>
    <style:style style:name="T23" style:family="text">
      <style:text-properties style:font-name="TimesNewRoman,Bold" fo:font-weight="bold" officeooo:rsid="001eaf53" style:font-weight-asian="bold"/>
    </style:style>
    <style:style style:name="T24" style:family="text">
      <style:text-properties style:font-name="TimesNewRoman,Bold" fo:font-weight="bold" officeooo:rsid="00198567" style:font-weight-asian="bold"/>
    </style:style>
    <style:style style:name="T25" style:family="text">
      <style:text-properties style:font-name="TimesNewRoman,Bold" officeooo:rsid="00198567"/>
    </style:style>
    <style:style style:name="T26" style:family="text">
      <style:text-properties style:font-name="TimesNewRoman,Bold" officeooo:rsid="002dd538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font-weight="normal" officeooo:rsid="0001734f" style:font-weight-asian="normal" style:font-weight-complex="normal"/>
    </style:style>
    <style:style style:name="T30" style:family="text">
      <style:text-properties style:font-name="Times New Roman" officeooo:rsid="0001734f"/>
    </style:style>
    <style:style style:name="T31" style:family="text">
      <style:text-properties style:font-name="Times New Roman" officeooo:rsid="00198567"/>
    </style:style>
    <style:style style:name="T32" style:family="text">
      <style:text-properties style:font-name="Times New Roman" officeooo:rsid="002dd538"/>
    </style:style>
    <style:style style:name="T33" style:family="text">
      <style:text-properties style:font-name="Times New Roman" fo:font-size="13pt" fo:language="pl" fo:country="PL" fo:font-weight="normal" officeooo:rsid="00046d8d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34" style:family="text">
      <style:text-properties style:font-name="Times New Roman" fo:font-size="13pt" fo:language="pl" fo:country="PL" fo:font-weight="normal" officeooo:rsid="003267b7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35" style:family="text">
      <style:text-properties style:font-name="Times New Roman" fo:font-size="13pt" fo:language="pl" fo:country="PL" fo:font-weight="normal" officeooo:rsid="001bd8ed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36" style:family="text">
      <style:text-properties style:font-name="Times New Roman" fo:font-size="13pt" fo:language="pl" fo:country="PL" style:font-size-asian="13pt" style:font-size-complex="13pt"/>
    </style:style>
    <style:style style:name="T37" style:family="text">
      <style:text-properties style:font-name="Times New Roman" fo:font-size="13pt" fo:language="pl" fo:country="PL" officeooo:rsid="0025f19e" style:font-size-asian="13pt" style:font-size-complex="13pt"/>
    </style:style>
    <style:style style:name="T38" style:family="text">
      <style:text-properties style:font-name="Times New Roman" fo:font-size="13pt" fo:language="pl" fo:country="PL" officeooo:rsid="00240e7c" style:font-size-asian="13pt" style:font-size-complex="13pt"/>
    </style:style>
    <style:style style:name="T39" style:family="text">
      <style:text-properties officeooo:rsid="00045135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045135" style:font-weight-asian="normal" style:font-weight-complex="normal"/>
    </style:style>
    <style:style style:name="T42" style:family="text">
      <style:text-properties fo:font-weight="normal" officeooo:rsid="00046d8d" style:font-weight-asian="normal" style:font-weight-complex="normal"/>
    </style:style>
    <style:style style:name="T43" style:family="text">
      <style:text-properties officeooo:rsid="00198567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style:text-underline-style="none" fo:font-weight="normal" officeooo:rsid="0014f76f" style:font-weight-asian="normal" style:font-weight-complex="normal"/>
    </style:style>
    <style:style style:name="T46" style:family="text">
      <style:text-properties style:text-underline-style="none" fo:font-weight="normal" officeooo:rsid="002dd538" style:font-weight-asian="normal" style:font-weight-complex="normal"/>
    </style:style>
    <style:style style:name="T47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48" style:family="text">
      <style:text-properties fo:font-size="13pt" style:text-underline-style="none" fo:font-weight="normal" officeooo:rsid="00198567" style:font-size-asian="13pt" style:font-weight-asian="normal" style:font-size-complex="13pt" style:font-weight-complex="normal"/>
    </style:style>
    <style:style style:name="T49" style:family="text">
      <style:text-properties fo:font-size="13pt" style:text-underline-style="none" fo:font-weight="normal" officeooo:rsid="001acada" style:font-size-asian="13pt" style:font-weight-asian="normal" style:font-size-complex="13pt" style:font-weight-complex="normal"/>
    </style:style>
    <style:style style:name="T50" style:family="text">
      <style:text-properties fo:font-size="13pt" style:text-underline-style="none" fo:font-weight="normal" officeooo:rsid="001bd8ed" style:font-size-asian="13pt" style:font-weight-asian="normal" style:font-size-complex="13pt" style:font-weight-complex="normal"/>
    </style:style>
    <style:style style:name="T51" style:family="text">
      <style:text-properties fo:font-size="13pt" style:font-size-asian="13pt" style:font-size-complex="13pt"/>
    </style:style>
    <style:style style:name="T52" style:family="text">
      <style:text-properties fo:font-size="13pt" style:font-size-asian="13pt" style:font-name-complex="Bookman Old Style" style:font-size-complex="13pt"/>
    </style:style>
    <style:style style:name="T53" style:family="text">
      <style:text-properties officeooo:rsid="0014f76f"/>
    </style:style>
    <style:style style:name="T54" style:family="text">
      <style:text-properties officeooo:rsid="003267b7"/>
    </style:style>
    <style:style style:name="T55" style:family="text">
      <style:text-properties officeooo:rsid="002ea882"/>
    </style:style>
    <style:style style:name="T56" style:family="text">
      <style:text-properties officeooo:rsid="0034663a"/>
    </style:style>
    <style:style style:name="T57" style:family="text">
      <style:text-properties officeooo:rsid="00046d8d"/>
    </style:style>
    <style:style style:name="T58" style:family="text">
      <style:text-properties officeooo:rsid="0023c563"/>
    </style:style>
    <style:style style:name="T59" style:family="text">
      <style:text-properties officeooo:rsid="0024a883"/>
    </style:style>
    <style:style style:name="T60" style:family="text">
      <style:text-properties officeooo:rsid="00240e7c"/>
    </style:style>
    <style:style style:name="T61" style:family="text">
      <style:text-properties officeooo:rsid="0025d18a"/>
    </style:style>
    <style:style style:name="T62" style:family="text">
      <style:text-properties officeooo:rsid="0025f19e"/>
    </style:style>
    <style:style style:name="T63" style:family="text">
      <style:text-properties style:font-name-complex="Bookman Old Style"/>
    </style:style>
    <style:style style:name="T64" style:family="text">
      <style:text-properties officeooo:rsid="0005b11d"/>
    </style:style>
    <style:style style:name="T65" style:family="text">
      <style:text-properties officeooo:rsid="0006bc87"/>
    </style:style>
    <style:style style:name="T66" style:family="text">
      <style:text-properties officeooo:rsid="002c028d"/>
    </style:style>
    <style:style style:name="T67" style:family="text">
      <style:text-properties fo:font-size="12pt" fo:font-weight="bold" officeooo:rsid="000cd227" style:font-size-asian="12pt" style:font-weight-asian="bold" style:font-size-complex="12pt" style:font-weight-complex="bold"/>
    </style:style>
    <style:style style:name="T68" style:family="text">
      <style:text-properties officeooo:rsid="001af8f3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1</text:p>
      <text:p text:style-name="P40"><text:span text:style-name="T1">do Zarządzenia Nr </text:span><text:span text:style-name="T2">32</text:span><text:span text:style-name="T3">/</text:span><text:span text:style-name="T4">2017</text:span></text:p>
      <text:p text:style-name="P39">Burmistrza Miasta Gostynina </text:p>
      <text:p text:style-name="P40"><text:span text:style-name="T1">z dnia </text:span><text:span text:style-name="T2">24 marca </text:span><text:span text:style-name="T5">201</text:span><text:span text:style-name="T4">7</text:span><text:span text:style-name="T5"> </text:span><text:span text:style-name="T1">r.</text:span></text:p>
      <text:p text:style-name="P1"/>
      <text:p text:style-name="P1"/>
      <text:p text:style-name="P8"><text:span text:style-name="T13">R</text:span><text:span text:style-name="T14">e</text:span><text:span text:style-name="T13">gulamin <text:s/></text:span><text:span text:style-name="T14">k</text:span><text:span text:style-name="T13">onkursu </text:span></text:p>
      <text:p text:style-name="P9"><text:span text:style-name="T12">na "</text:span><text:span text:style-name="T17">N</text:span><text:span text:style-name="T12">ajpi</text:span><text:span text:style-name="T22">ę</text:span><text:span text:style-name="T12">kniej ukwiecony balkon, </text:span><text:span text:style-name="T18">okno, ogród przydomowy</text:span><text:span text:style-name="T23"> </text:span><text:span text:style-name="T25">oraz ogród</text:span><text:span text:style-name="T26">ek</text:span><text:span text:style-name="T25"> działkowy</text:span><text:span text:style-name="T24"> </text:span><text:span text:style-name="T18">na terenie </text:span><text:span text:style-name="T19">Gminy Miasta Gostynina w 201</text:span><text:span text:style-name="T20">7</text:span><text:span text:style-name="T19"> r."</text:span></text:p>
      <text:p text:style-name="P2"/>
      <text:p text:style-name="P10"><text:span text:style-name="T15">§ </text:span><text:span text:style-name="T13">1 </text:span></text:p>
      <text:p text:style-name="P3">Organizator konkursu</text:p>
      <text:p text:style-name="P12"><text:span text:style-name="T21">1</text:span><text:span text:style-name="T28">. Organizator</text:span><text:span text:style-name="T29">em </text:span><text:span text:style-name="T28"><text:s/>konkursu </text:span><text:span text:style-name="T29">jest Burmistrz Miasta Gostynina, z siedzibą </text:span><text:span text:style-name="T27">Urz</text:span><text:span text:style-name="T30">ędzie Miasta Gostynina, ul. Rynek 26, 09-500 Gostynin </text:span><text:span text:style-name="T31">(</text:span><text:span text:style-name="T30">zwany dalej Organizatorem</text:span><text:span text:style-name="T31">)</text:span><text:span text:style-name="T30">.</text:span></text:p>
      <text:p text:style-name="P11"><text:span text:style-name="T30">2. </text:span><text:span text:style-name="T27">Wszelkie sprawy związane z organizacją konkursu należy kierować do Wydziału Gospodarki Komunalnej, Ochrony Środowiska, Rolnictwa i Leśnictwa, ul. Parkowa 22 pok.</text:span><text:span text:style-name="T32">1</text:span><text:span text:style-name="T31">,</text:span><text:span text:style-name="T27"> tel. 24 236-07-4</text:span><text:span text:style-name="T32">2</text:span><text:span text:style-name="T27">.</text:span></text:p>
      <text:p text:style-name="P14"/>
      <text:p text:style-name="P13"><text:span text:style-name="T15">§ </text:span><text:span text:style-name="T16">2 </text:span></text:p>
      <text:p text:style-name="P3">Cel konkursu</text:p>
      <text:p text:style-name="P17"><text:span text:style-name="T39">1</text:span>. <text:span text:style-name="T19">Konkurs ma na celu propagowanie i zachęcanie mieszkańców do tworzenia elementów otoczenia dodających blasku naszemu miastu. W ramach konkursu promuje się i wyróżnia zadbane ogrody oraz balkony, a także pomysłowość i oryginalność rozwiązań.</text:span></text:p>
      <text:p text:style-name="P7"/>
      <text:p text:style-name="P18"><text:span text:style-name="T15">§ </text:span><text:span text:style-name="T16">3 </text:span></text:p>
      <text:p text:style-name="P4">Zasady uczestnictwa</text:p>
      <text:p text:style-name="P15"><text:span text:style-name="T41">1. </text:span><text:span text:style-name="T40">Uczestni</text:span><text:span text:style-name="T41">kiem </text:span>konkurs<text:span text:style-name="T39">u</text:span> mo<text:span text:style-name="T39">że</text:span> b<text:span text:style-name="T39">yć</text:span> <text:span text:style-name="T43">każdy mieszkaniec</text:span>, będąc<text:span text:style-name="T43">y</text:span> właściciel<text:span text:style-name="T39">em</text:span>, najemc<text:span text:style-name="T39">ą bądź</text:span> użytkownik<text:span text:style-name="T39">iem </text:span>posesji, dom<text:span text:style-name="T39">u, </text:span>mieszk<text:span text:style-name="T39">ania, ogródka działkowego</text:span> położon<text:span text:style-name="T39">ego</text:span> na terenie <text:span text:style-name="T39">Gminy Miasta Gostynina</text:span>, za wyjątkiem członków komisji konkursowej i ich rodzin.</text:p>
      <text:p text:style-name="P14">2. Zgłoszenie do konkursu jest jednoznaczne z akceptacją treści niniejszego regulaminu.</text:p>
      <text:p text:style-name="P14">3. Uczestnik konkursu zgłaszając się do niego wyraża zgodę na <text:span text:style-name="T44">kilkukr</text:span><text:span text:style-name="T45">o</text:span><text:span text:style-name="T44">tną wizytę Komisji Konkursowej w czasie trwania konkursu, wykonywanie fotografii i publikacje wyników konkursu.</text:span></text:p>
      <text:p text:style-name="P25"><text:span text:style-name="T47">4. </text:span><text:span text:style-name="T48">Podstawą zgłoszenia uczestnictwa</text:span><text:span text:style-name="T47"> do konkursu </text:span><text:span text:style-name="T49">jes</text:span><text:span text:style-name="T50">t </text:span><text:span text:style-name="T47">wypełnion</text:span><text:span text:style-name="T50">y</text:span><text:span text:style-name="T47"> i podpisan</text:span><text:span text:style-name="T50">y</text:span><text:span text:style-name="T47"> </text:span><text:span text:style-name="T50">formularz </text:span><text:span text:style-name="T47"><text:s/>zgłoszeniow</text:span><text:span text:style-name="T50">y</text:span><text:span text:style-name="T47"> (załącznik nr 1 do Regulaminu konkursu). Formularze zgłoszeń </text:span><text:span text:style-name="T50">można pobrać </text:span><text:span text:style-name="T47">w Urzędzie Miasta Gostynina </text:span><text:span text:style-name="T50">oraz</text:span><text:span text:style-name="T47"> </text:span><text:span text:style-name="T50">ze</text:span><text:span text:style-name="T47"> stron</text:span><text:span text:style-name="T50">y</text:span><text:span text:style-name="T47"> internetowej </text:span><text:a xlink:type="simple" xlink:href="http://www.gostynin.pl/" text:style-name="Internet_20_link"><text:span text:style-name="T51">www.gostynin.pl</text:span></text:a><text:span text:style-name="T47"> .</text:span></text:p>
      <text:p text:style-name="P14"><text:span text:style-name="T44">5. Zgłoszenia przyjmowane będą w </text:span><text:span text:style-name="T45">sekretariacie </text:span><text:span text:style-name="T44">Urzęd</text:span><text:span text:style-name="T45">u</text:span><text:span text:style-name="T44"> Miasta Gostynina, </text:span><text:span text:style-name="T45">ul. Rynek 26, pok. 208 </text:span><text:span text:style-name="T46">oraz w Wydziale Gospodarki Komunalnej, Ochrony Środowiska, Rolnictwa <text:s text:c="21"/>i Leśnictwa, </text:span><text:span text:style-name="T44">ul. Parkowa 22, pok.</text:span><text:span text:style-name="T46">1.</text:span></text:p>
      <text:p text:style-name="P21">6. Zgłoszenia można składać osobiście lub przesłać <text:span text:style-name="T53">lisem na wskazany adres Organizatora – wówczas za datę złożenia zgłoszenia uważa się datę wpływu do tut. Urzędu.</text:span></text:p>
      <text:p text:style-name="P5"/>
      <text:p text:style-name="P5"/>
      <text:p text:style-name="P5"/>
      <text:p text:style-name="P5"/>
      <text:p text:style-name="P6"><text:soft-page-break/>§<text:span text:style-name="T54"> </text:span>4 </text:p>
      <text:p text:style-name="P6">Terminarz konkursu</text:p>
      <text:p text:style-name="P15"><text:span text:style-name="T42">1</text:span><text:span text:style-name="T40">. Czas trwania konkursu: o</text:span>d <text:span text:style-name="T54">22 maja</text:span> 201<text:span text:style-name="T55">7</text:span> r. do <text:span text:style-name="T56">14 lipca</text:span> 201<text:span text:style-name="T55">7</text:span> r.</text:p>
      <text:p text:style-name="P16">2. Zgłoszenia do konkursu przyjmowane będą w terminie do <text:span text:style-name="T68">31 maja</text:span> 201<text:span text:style-name="T55">7</text:span> r.</text:p>
      <text:p text:style-name="P16">3. Wskazany termin składania zgłoszeń jest terminem nieprzekraczalnym.</text:p>
      <text:p text:style-name="P16">4. Podsumowanie konkursu, przyznanie i wręczenie nagród: <text:span text:style-name="T55">Jarmark św. Jakuba 2017 </text:span>r.</text:p>
      <text:p text:style-name="P16"/>
      <text:p text:style-name="P22"><text:span text:style-name="T12">§ </text:span>5 </text:p>
      <text:p text:style-name="P22">Kryteria i zasady oceny</text:p>
      <text:p text:style-name="P17"><text:span text:style-name="T57">1</text:span>. <text:span text:style-name="T57">Zgłoszone do konkursu obiekty oceniane będą w trzech kategoriach:</text:span></text:p>
      <text:p text:style-name="P19"><text:span text:style-name="T53">kategoria </text:span>I - najpiękniej ukwiecony balkon, okno;</text:p>
      <text:p text:style-name="P19"><text:span text:style-name="T53">kategoria </text:span>II - najpiękniej ukwiecony ogród przydomowy;</text:p>
      <text:p text:style-name="P20">kategoria III – najpiękniej ukwiecony <text:span text:style-name="T58">i zagospodarowany </text:span>ogród<text:span text:style-name="T55">ek</text:span> działkowy.</text:p>
      <text:p text:style-name="P26"><text:span text:style-name="T33">2. W czasie trwania konkursu komisja dokona <text:s/></text:span><text:span text:style-name="T34">kilkukrotnego </text:span><text:span text:style-name="T33">przeglądu i oceny obiektów zgłoszonych do konkursu </text:span><text:span text:style-name="T35">(</text:span><text:span text:style-name="T6">po uprzednim powiadomieniu telefonicznym uczestników</text:span><text:span text:style-name="T7">).</text:span></text:p>
      <text:p text:style-name="P19">3. <text:span text:style-name="T58">W ocenie konkursowej będzie brane pod uwagę:</text:span></text:p>
      <text:list xml:id="list7254654664089328169" text:style-name="L1">
        <text:list-item>
          <text:p text:style-name="P42">kategoria: balkon, okno:</text:p>
        </text:list-item>
      </text:list>
      <text:list xml:id="list6537005597612901268" text:style-name="L2">
        <text:list-item>
          <text:p text:style-name="P44">ogólne wrażenie estetyczne, </text:p>
        </text:list-item>
        <text:list-item>
          <text:p text:style-name="P44">pomysłowość i oryginalność, </text:p>
        </text:list-item>
        <text:list-item>
          <text:p text:style-name="P46">różnorodność gatunków roślinnych,</text:p>
        </text:list-item>
        <text:list-item>
          <text:p text:style-name="P44">ko<text:span text:style-name="T59">mpozycja kolorystyczna,</text:span></text:p>
        </text:list-item>
        <text:list-item>
          <text:p text:style-name="P49">drobne elementy dekoratorskie.</text:p>
        </text:list-item>
      </text:list>
      <text:list xml:id="list1061127653250803350" text:style-name="L3">
        <text:list-item>
          <text:p text:style-name="P53"><text:span text:style-name="T36"><text:s/></text:span><text:span text:style-name="T37">k</text:span><text:span text:style-name="T38">ategoria: o</text:span><text:span text:style-name="T36">grod</text:span><text:span text:style-name="T38">y</text:span><text:span text:style-name="T36"> przydom</text:span><text:span text:style-name="T38">owe</text:span><text:span text:style-name="T36">: </text:span></text:p>
        </text:list-item>
      </text:list>
      <text:list xml:id="list4964686373626779170" text:style-name="WWNum3">
        <text:list-item>
          <text:p text:style-name="P45">ogólne wrażenie estetyczne, </text:p>
        </text:list-item>
        <text:list-item>
          <text:p text:style-name="P47">różnorodność <text:span text:style-name="T59">gatunków </text:span>roślin<text:span text:style-name="T59">ności oraz jej kolorystyka</text:span>,</text:p>
        </text:list-item>
        <text:list-item>
          <text:p text:style-name="P47">pomysłowość i oryginalność kompozycji,</text:p>
        </text:list-item>
        <text:list-item>
          <text:p text:style-name="P50">trawnik i jego utrzymanie,</text:p>
        </text:list-item>
        <text:list-item>
          <text:p text:style-name="P45"><text:span text:style-name="T60">wykorzystanie m</text:span>ałej architektury ogrodowej, <text:span text:style-name="T60">elementów zdobniczych</text:span> itp. </text:p>
        </text:list-item>
      </text:list>
      <text:list xml:id="list6016122066006900855" text:style-name="L4">
        <text:list-item>
          <text:p text:style-name="P52">kategoria: ogrody działkowe:</text:p>
        </text:list-item>
      </text:list>
      <text:list xml:id="list8688110281461309924" text:style-name="L5">
        <text:list-item>
          <text:p text:style-name="P51">estetyka i <text:span text:style-name="T61">funkcjonalność,</text:span></text:p>
        </text:list-item>
        <text:list-item>
          <text:p text:style-name="P51">trawnik i jego utrzymanie,</text:p>
        </text:list-item>
        <text:list-item>
          <text:p text:style-name="P48">różnorodność <text:span text:style-name="T62">ekspozycji </text:span>roślin<text:span text:style-name="T59">ności, pomysłowość i oryginalność kompozycji,</text:span></text:p>
        </text:list-item>
        <text:list-item>
          <text:p text:style-name="P43">ogródek warzywno-owocowy i jego utrzymanie,</text:p>
        </text:list-item>
        <text:list-item>
          <text:p text:style-name="P51">wykorzystanie małej architektury ogrodowej, elementów zdobniczych oraz urządzeń wypoczynkowych i rekreacyjnych.</text:p>
        </text:list-item>
      </text:list>
      <text:p text:style-name="P41">Za każde kryterium można uzyskać maksymalnie 2 punkty.</text:p>
      <text:p text:style-name="P35">4. <text:span text:style-name="T63">Każda kategoria będzie podlegała odrębnej ocenie komisji.</text:span></text:p>
      <text:p text:style-name="P36">Przyjmuje się system punktacji od <text:span text:style-name="T61">1 – 10. </text:span>Suma uzyskanych punktów podczas <text:span text:style-name="T54">każdego </text:span>przeglądu z <text:span text:style-name="T60">trzech</text:span> kategorii stanowi podstawę oceny końcowej, decydującej o finale konkursu. Zwycięzcami konkursu zostają te osoby, które zdobędą największą liczbę punktów.</text:p>
      <text:p text:style-name="P37">5. Spośród zgłoszonych obiektów Komisja Konkursowa wybierze po trzech laureatów <text:s text:c="13"/>w każdej kategorii.</text:p>
      <text:p text:style-name="P38"><text:span text:style-name="T64">6. D</text:span>ecyzja <text:span text:style-name="T64">K</text:span>omisji <text:span text:style-name="T64">Konkursowej </text:span>jest ostateczna i nieodwołalna.</text:p>
      <text:p text:style-name="P38"/>
      <text:p text:style-name="P22"><text:soft-page-break/>§ <text:span text:style-name="T64">6 </text:span></text:p>
      <text:p text:style-name="P22"><text:span text:style-name="T64">Laureaci konkursu i nagrody</text:span> </text:p>
      <text:p text:style-name="P27">1. W każdej kategorii konkursu przewiduje się nagrody dla wybranych przez Komisję Konkursową laureatów, o wartości:</text:p>
      <text:p text:style-name="P27">I <text:span text:style-name="T53">miejsce do 300 złotych;</text:span></text:p>
      <text:p text:style-name="P27">II <text:span text:style-name="T53">miejsce do 200 złotych;</text:span></text:p>
      <text:p text:style-name="P27">III <text:span text:style-name="T53">miejsce do 100 złotych.</text:span></text:p>
      <text:p text:style-name="P32"><text:span text:style-name="T52">2. Rozstrzygnięcie konkursu będzie opublikowane na stronie internetowej:</text:span><text:a xlink:type="simple" xlink:href="http://www.gostynin.pl/" text:style-name="Internet_20_link"><text:span text:style-name="T52">www.gostynin.pl</text:span></text:a><text:span text:style-name="T52">.</text:span></text:p>
      <text:p text:style-name="P23"><text:span text:style-name="T8">3. Lista wyróżnionych </text:span><text:span text:style-name="T9">o</text:span><text:span text:style-name="T8">raz wybrane zdjęcia mogą być </text:span>opublikowane w <text:span text:style-name="T65">mediach</text:span> lokaln<text:span text:style-name="T66">ych</text:span><text:span text:style-name="T67"> <text:s text:c="65"/></text:span></text:p>
      <text:p text:style-name="P23">lub umieszczone <text:span text:style-name="T65">na tablicach ogłoszeniowych</text:span><text:span text:style-name="T8"> Urzędu </text:span><text:span text:style-name="T9">Miasta Gostynina.</text:span></text:p>
      <text:p text:style-name="P28">4. Z chwilą zgłoszenia się do niniejszego konkursu, każdy uczestnik wyraża zgodę na nieodpłatne wykorzystywanie, przetwarzanie i publikację ewentualnie wykonanych fotografii zgłoszonego do konkursu balkonu, okna czy ogrodu.</text:p>
      <text:p text:style-name="P29"/>
      <text:p text:style-name="P31">§ 7 </text:p>
      <text:p text:style-name="P31">Postanowienia końcowe</text:p>
      <text:p text:style-name="P33"><text:span text:style-name="T52">1. Organizator zastrzega sobie prawo do dokonania zmian postanowień niniejszego regulaminu w każdym czasie, w razie zaistnienia szczególnych uzasadniających to okoliczności. O dokonanych zmianach poinformuje na stronie internetowe: </text:span><text:a xlink:type="simple" xlink:href="http://www.gostynin.pl/" text:style-name="Internet_20_link"><text:span text:style-name="T52">www.gostynin.pl</text:span></text:a><text:span text:style-name="T52">.</text:span></text:p>
      <text:p text:style-name="P30">2. Organizator zastrzega sobie prawo unieważnienia konkursu w całości lub części <text:s text:c="23"/>w przypadku braku zgłoszeń.</text:p>
      <text:p text:style-name="P24"><text:span text:style-name="T11">3. <text:s/></text:span><text:span text:style-name="T10">We wszystkich sprawach spornych głos decydujący należy do Komisji Konkursowej.</text:span><text:span text:style-name="T67"><text:tab/><text:tab/><text:tab/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podstawowy_20_2" style:display-name="Tekst podstawowy 2" style:family="paragraph" style:parent-style-name="Standard">
      <style:text-properties fo:font-size="14pt" fo:font-weight="bold" style:font-size-asian="14pt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size="12pt" style:font-size-asian="12pt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282cm" style:contextual-spacing="false" fo:text-indent="0cm" style:auto-text-indent="false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7:41:42.566000000</meta:creation-date>
    <dc:date>2017-05-24T12:41:29.511000000</dc:date>
    <meta:editing-duration>P0D</meta:editing-duration>
    <meta:editing-cycles>4</meta:editing-cycles>
    <meta:generator>LibreOffice/4.1.2.3$Windows_x86 LibreOffice_project/40b2d7fde7e8d2d7bc5a449dc65df4d08a7dd38</meta:generator>
    <meta:document-statistic meta:table-count="0" meta:image-count="0" meta:object-count="0" meta:page-count="3" meta:paragraph-count="73" meta:word-count="712" meta:character-count="5372" meta:non-whitespace-character-count="4601"/>
  </office:meta>
</office:document-meta>
</file>