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73cm" style:rel-column-width="2991*"/>
    </style:style>
    <style:style style:name="Tabela1.B" style:family="table-column">
      <style:table-column-properties style:column-width="2.713cm" style:rel-column-width="6917*"/>
    </style:style>
    <style:style style:name="Tabela1.C" style:family="table-column">
      <style:table-column-properties style:column-width="1.909cm" style:rel-column-width="4866*"/>
    </style:style>
    <style:style style:name="Tabela1.D" style:family="table-column">
      <style:table-column-properties style:column-width="3.701cm" style:rel-column-width="9436*"/>
    </style:style>
    <style:style style:name="Tabela1.E" style:family="table-column">
      <style:table-column-properties style:column-width="7.992cm" style:rel-column-width="20380*"/>
    </style:style>
    <style:style style:name="Tabela1.F" style:family="table-column">
      <style:table-column-properties style:column-width="5.609cm" style:rel-column-width="14303*"/>
    </style:style>
    <style:style style:name="Tabela1.G" style:family="table-column">
      <style:table-column-properties style:column-width="2.605cm" style:rel-column-width="6642*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2" style:family="table-row">
      <style:table-row-properties style:min-row-height="6.14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04b4a" fo:background-color="transparent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104b4a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fo:font-weight="normal" officeooo:rsid="0024a2af" officeooo:paragraph-rsid="00104b4a" fo:background-color="transparent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normal" officeooo:rsid="001e1d8d" officeooo:paragraph-rsid="00104b4a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104b4a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.5pt" fo:language="pl" fo:country="PL" fo:font-style="normal" style:text-underline-style="solid" style:text-underline-width="auto" style:text-underline-color="font-color" fo:font-weight="bold" officeooo:paragraph-rsid="00104b4a" style:font-size-asian="12.5pt" style:language-asian="zxx" style:country-asian="none" style:font-style-asian="normal" style:font-weight-asian="bold" style:font-size-complex="12.5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.5pt" fo:language="pl" fo:country="PL" fo:font-style="italic" fo:font-weight="normal" officeooo:paragraph-rsid="00104b4a" style:font-size-asian="12.5pt" style:language-asian="zxx" style:country-asian="none" style:font-style-asian="italic" style:font-weight-asian="normal" style:font-size-complex="12.5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.5pt" fo:language="pl" fo:country="PL" fo:font-style="italic" fo:font-weight="bold" officeooo:paragraph-rsid="00104b4a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104b4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paragraph-rsid="00104b4a" style:font-name-asian="Times New Roman" style:font-size-asian="12.5pt" style:language-asian="zxx" style:country-asian="none" style:font-name-complex="Times New Roman" style:font-size-complex="12.5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04b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104b4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.5pt" fo:language="pl" fo:country="PL" fo:font-style="italic" fo:font-weight="bold" officeooo:rsid="000d361c" officeooo:paragraph-rsid="00104b4a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18.68cm" fo:margin-right="0cm" fo:text-align="center" style:justify-single-word="false" fo:text-indent="0cm" style:auto-text-indent="false"/>
      <style:text-properties style:font-name="Times New Roman" fo:font-size="12.5pt" fo:language="pl" fo:country="PL" fo:font-style="italic" fo:font-weight="bold" officeooo:rsid="000d361c" officeooo:paragraph-rsid="00104b4a" style:font-size-asian="12.5pt" style:language-asian="zxx" style:country-asian="none" style:font-style-asian="italic" style:font-weight-asian="bold" style:font-size-complex="12.5pt" style:language-complex="zxx" style:country-complex="none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04b4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rsid="001ee157" officeooo:paragraph-rsid="00104b4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104b4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be432" officeooo:paragraph-rsid="00104b4a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04b4a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023e5" officeooo:paragraph-rsid="00104b4a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67c85" officeooo:paragraph-rsid="00104b4a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1ac07" officeooo:paragraph-rsid="00104b4a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04b4a" style:font-size-asian="12pt" style:language-asian="zxx" style:country-asian="none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104b4a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P25" style:family="paragraph" style:parent-style-name="Table_20_Contents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officeooo:rsid="000be432" officeooo:paragraph-rsid="00104b4a" style:font-name-asian="Times New Roman" style:font-size-asian="12.5pt" style:language-asian="zxx" style:country-asian="none" style:font-name-complex="Times New Roman" style:font-size-complex="12.5pt" style:language-complex="zxx" style:country-complex="none"/>
    </style:style>
    <style:style style:name="T1" style:family="text">
      <style:text-properties officeooo:rsid="0024a937"/>
    </style:style>
    <style:style style:name="T2" style:family="text">
      <style:text-properties officeooo:rsid="001ee157"/>
    </style:style>
    <style:style style:name="T3" style:family="text">
      <style:text-properties officeooo:rsid="001243f6"/>
    </style:style>
    <style:style style:name="T4" style:family="text">
      <style:text-properties officeooo:rsid="001776c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a2af" style:font-weight-asian="bold" style:font-weight-complex="bold"/>
    </style:style>
    <style:style style:name="T7" style:family="text">
      <style:text-properties officeooo:rsid="0011ac07"/>
    </style:style>
    <style:style style:name="T8" style:family="text">
      <style:text-properties fo:font-style="italic" fo:font-weight="bold" officeooo:rsid="001243f6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45677" style:font-style-asian="italic" style:font-weight-asian="bold" style:font-style-complex="italic" style:font-weight-complex="bold"/>
    </style:style>
    <style:style style:name="T10" style:family="text">
      <style:text-properties officeooo:rsid="0017e5b5"/>
    </style:style>
    <style:style style:name="T11" style:family="text">
      <style:text-properties officeooo:rsid="0019d8c0"/>
    </style:style>
    <style:style style:name="T12" style:family="text">
      <style:text-properties officeooo:rsid="001878cd"/>
    </style:style>
    <style:style style:name="T13" style:family="text">
      <style:text-properties officeooo:rsid="002132a8"/>
    </style:style>
    <style:style style:name="T14" style:family="text">
      <style:text-properties style:use-window-font-color="true" fo:font-weight="bold" fo:background-color="transparent" style:font-name-asian="Times New Roman1" style:font-name-complex="Times New Roman1" loext:char-shading-value="0"/>
    </style:style>
    <style:style style:name="T15" style:family="text">
      <style:text-properties style:use-window-font-color="true" fo:background-color="transparent" style:font-name-asian="Times New Roman1" style:font-name-complex="Times New Roman1" loext:char-shading-value="0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24a2af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4a2af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G Ł O S Z E N I E</text:p>
      <text:p text:style-name="P7"/>
      <text:p text:style-name="P8">Burmistrz Miasta Gostynina ogłasza pierwszy przetarg ustny nieograniczony na sprzedaż <text:span text:style-name="T1">nieruchomości położonej </text:span></text:p>
      <text:p text:style-name="P8"><text:span text:style-name="T1">przy ul. Kard. Stefana Wyszyńskiego, stanowiącej własność Gminy Miasta Gostynina </text:span><text:s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ziałka nr, </text:p>
            <text:p text:style-name="P15">lokalizacja</text:p>
          </table:table-cell>
          <table:table-cell table:style-name="Tabela1.A1" office:value-type="string">
            <text:p text:style-name="P15">Pow.</text:p>
            <text:p text:style-name="P15">m.kw.</text:p>
          </table:table-cell>
          <table:table-cell table:style-name="Tabela1.A1" office:value-type="string">
            <text:p text:style-name="P15"/>
            <text:p text:style-name="P15">Księga wieczysta</text:p>
          </table:table-cell>
          <table:table-cell table:style-name="Tabela1.A1" office:value-type="string">
            <text:p text:style-name="P15"/>
            <text:p text:style-name="P16">Opis nieruchomości </text:p>
          </table:table-cell>
          <table:table-cell table:style-name="Tabela1.A1" office:value-type="string">
            <text:p text:style-name="P15"/>
            <text:p text:style-name="P16">Przeznaczenie </text:p>
          </table:table-cell>
          <table:table-cell table:style-name="Tabela1.G1" office:value-type="string">
            <text:p text:style-name="P15">Cena <text:span text:style-name="T2">sprzedaży</text:span>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1.</text:p>
          </table:table-cell>
          <table:table-cell table:style-name="Tabela1.A2" office:value-type="string">
            <text:p text:style-name="P10"/>
            <text:p text:style-name="P18"><text:span text:style-name="T3">dz.</text:span> <text:span text:style-name="T4">2810/4</text:span><text:span text:style-name="T5"> </text:span>położona przy</text:p>
            <text:p text:style-name="P18"><text:s/>ul. <text:span text:style-name="T7">Kard. Stefana Wyszyńskiego</text:span></text:p>
            <text:p text:style-name="P25"/>
          </table:table-cell>
          <table:table-cell table:style-name="Tabela1.A2" office:value-type="string">
            <text:p text:style-name="P19"><text:s/></text:p>
            <text:p text:style-name="P20">0,0135 ha</text:p>
          </table:table-cell>
          <table:table-cell table:style-name="Tabela1.A2" office:value-type="string">
            <text:p text:style-name="P23"/>
            <text:p text:style-name="P21">PL1G/000<text:span text:style-name="T4">017933/7</text:span></text:p>
            <text:p text:style-name="P21">Sąd Rejonowy w Gostyninie</text:p>
          </table:table-cell>
          <table:table-cell table:style-name="Tabela1.A2" office:value-type="string">
            <text:p text:style-name="P18"><text:span text:style-name="T8"><text:s/></text:span><text:span text:style-name="T3"><text:s/></text:span></text:p>
            <text:p text:style-name="P22">Działka położona w centralnej części miasta<text:span text:style-name="T10">. Niezabudowana o regularnym kształcie, posiada bezpośredni dostęp do drogi publicznej.</text:span> <text:span text:style-name="T11">W sąsiedztwie działki dominują nieruchomości z zabudową handlowo – usługowo – mieszkalną oraz nieruchomości z zabudową mieszkaniową wielorodzinną, a także działki niezabudowane, ponadto w </text:span><text:s/>sąsiedztwie <text:span text:style-name="T12">przedmiotowej działki </text:span>znajdują się sieci infrastruktury technicznej: wodociąg, <text:span text:style-name="T12">kolektor kanalizacji sanitarnej oraz deszczowej,</text:span> energia elektryczna, gaz ziemny i ciepłociąg.</text:p>
            <text:p text:style-name="P18"><text:span text:style-name="T8">Na terenie działki znajduje się elektroenergetyczna linia kablowa niskiego napi</text:span><text:span text:style-name="T9">ę</text:span><text:span text:style-name="T8">cia </text:span><text:span text:style-name="T3"><text:s text:c="2"/></text:span></text:p>
          </table:table-cell>
          <table:table-cell table:style-name="Tabela1.A2" office:value-type="string">
            <text:p text:style-name="P18"/>
            <text:p text:style-name="P18">Brak miejscowego planu zagospodarowania przestrzennego. <text:span text:style-name="T7">W studium uwarunkowań i kierunków rozwoju zagospodarowania przestrzennego przedmiotowa działka zlokalizowana jest na obszarach zabudowy usługowej i mieszkaniowej wielorodzinnej o funkcji centrum </text:span></text:p>
          </table:table-cell>
          <table:table-cell table:style-name="Tabela1.G2" office:value-type="string">
            <text:p text:style-name="P19"/>
            <text:p text:style-name="P24"><text:s/></text:p>
            <text:p text:style-name="P24"/>
            <text:p text:style-name="P24"/>
            <text:p text:style-name="P24"><text:s/><text:span text:style-name="T13">82.000,00 zł</text:span></text:p>
          </table:table-cell>
        </table:table-row>
      </table:table>
      <text:p text:style-name="P11"/>
      <text:p text:style-name="P11">Przetarg odbędzie się w dniu<text:span text:style-name="T5"> </text:span><text:span text:style-name="T6">07.07.2</text:span><text:span text:style-name="T5">017 roku (</text:span><text:span text:style-name="T6">piątek</text:span><text:span text:style-name="T5">), </text:span><text:span text:style-name="T14">o godz. 11:00 – tej </text:span><text:span text:style-name="T15">w sali 213 Urzędu Miasta Gostynina przy ul. Rynek 26.</text:span></text:p>
      <text:p text:style-name="P11">Wadium <text:s/>w wysokości 10% ceny wywoławczej <text:span text:style-name="T16">udziału w zabudowanej nieruchomości</text:span> należy wpłacać w terminie do <text:span text:style-name="T5">dnia </text:span><text:span text:style-name="T6">03.07.</text:span><text:span text:style-name="T5">2017 r.(włącznie)</text:span> do godziny 13 – tej - w kasie Urzędu Miasta Gostynina lub na konto nr <text:span text:style-name="T5">89 1020 3974 0000 5302 0006 6258 </text:span>w Banku PKO BP SA w Warszawie. </text:p>
      <text:p text:style-name="P12">Za datę wniesienia wadium uważa się datę wpływu środków pieniężnych na rachunek Urzędu Miasta Gostynina lub do kasy Urzędu Miasta Gostynina. </text:p>
      <text:p text:style-name="P11">Wadium nie podlega zwrotowi w przypadku uchylenia się od zawarcia umowy uczestnika, który wygra przetarg.</text:p>
      <text:p text:style-name="P1">Oględziny nieruchomości przeznaczonej do sprzedaży będą możliwe po wcześniejszym uzgodnieniu z pracownikiem Wydziału Gospodarki Komunalnej, Ochrony Środowiska, Rolnictwa i Leśnictwa ul. Parkowa 22, <text:s/>pok. nr 10, tel. 24 236 07 45.</text:p>
      <text:p text:style-name="P1"><text:soft-page-break/>Szczegółowe zasady przetargu określa regulamin przetargu wywieszony wraz z niniejszym ogłoszeniem na tablicy ogłoszeń Urzędu Miasta, przy ul. Rynek 26 oraz zamieszczony na stronie internetowej Urzędu - gostynin.pl i umgostynin.bip.org.pl.</text:p>
      <text:p text:style-name="P2">Bliższych informacji dotyczących przedmiotu przetargu udzielają pracownicy Wydziału Gospodarki Komunalnej, Ochrony Środowiska, Rolnictwa i Leśnictwa Urzędu Miasta Gostynina, ul. Parkowa 22, pok. nr 10, tel. 24 236 07 45.</text:p>
      <text:p text:style-name="P1"/>
      <text:p text:style-name="P1"/>
      <text:p text:style-name="P13"><text:s text:c="164"/></text:p>
      <text:p text:style-name="P14"><text:s text:c="4"/>Burmistrz Miasta Gostynina <text:s/></text:p>
      <text:p text:style-name="P14"/>
      <text:p text:style-name="P14"><text:s/><text:span text:style-name="T17">mgr </text:span>Paweł Witold Kalinowski </text:p>
      <text:p text:style-name="P4"/>
      <text:p text:style-name="P5"/>
      <text:p text:style-name="P1"><text:span text:style-name="T18">Gostynin, dnia </text:span><text:span text:style-name="T19">05.06</text:span><text:span text:style-name="T18">.2017 r. <text:s text:c="11"/></text:span><text:s text:c="167"/><text:tab/><text:tab/><text:tab/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5</meta:editing-cycles>
    <meta:generator>LibreOffice/4.1.2.3$Windows_x86 LibreOffice_project/40b2d7fde7e8d2d7bc5a449dc65df4d08a7dd38</meta:generator>
    <dc:date>2017-05-29T14:48:50.743000000</dc:date>
    <meta:print-date>2017-05-29T14:48:22.662000000</meta:print-date>
    <meta:document-statistic meta:table-count="1" meta:image-count="0" meta:object-count="0" meta:page-count="2" meta:paragraph-count="36" meta:word-count="363" meta:character-count="3040" meta:non-whitespace-character-count="2330"/>
    <meta:user-defined meta:name="Info 1"/>
    <meta:user-defined meta:name="Info 2"/>
    <meta:user-defined meta:name="Info 3"/>
    <meta:user-defined meta:name="Info 4"/>
  </office:meta>
</office:document-meta>
</file>