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1pt" fo:language="pl" fo:country="PL" fo:font-style="italic" fo:font-weight="normal" officeooo:rsid="0016df7b" officeooo:paragraph-rsid="000ccd3c" fo:background-color="transparent" style:font-name-asian="Times New Roman1" style:font-size-asian="11pt" style:language-asian="zxx" style:country-asian="none" style:font-style-asian="italic" style:font-weight-asian="normal" style:font-name-complex="Times New Roman1" style:font-size-complex="11pt" style:language-complex="zxx" style:country-complex="none" style:font-style-complex="italic" style:font-weight-complex="normal"/>
    </style:style>
    <style:style style:name="P2" style:family="paragraph" style:parent-style-name="Table_20_Contents" style:list-style-name="L1">
      <style:paragraph-properties fo:text-align="justify" style:justify-single-word="false"/>
      <style:text-properties style:font-name="Times New Roman" fo:font-size="12pt" fo:language="pl" fo:country="PL" fo:font-style="normal" fo:font-weight="normal" officeooo:paragraph-rsid="000ccd3c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3" style:family="paragraph" style:parent-style-name="Table_20_Contents" style:list-style-name="L3">
      <style:paragraph-properties fo:text-align="justify" style:justify-single-word="false"/>
      <style:text-properties style:font-name="Times New Roman" fo:font-size="12pt" fo:language="pl" fo:country="PL" fo:font-style="normal" fo:font-weight="normal" officeooo:paragraph-rsid="000ccd3c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4" style:family="paragraph" style:parent-style-name="Table_20_Contents" style:list-style-name="L1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normal" officeooo:paragraph-rsid="000ccd3c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5" style:family="paragraph" style:parent-style-name="Table_20_Contents" style:list-style-name="L3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normal" officeooo:paragraph-rsid="000ccd3c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normal" officeooo:paragraph-rsid="000ccd3c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use-window-font-color="true" style:font-name="Times New Roman" fo:font-size="11pt" fo:language="pl" fo:country="PL" fo:font-style="normal" fo:font-weight="normal" officeooo:paragraph-rsid="000ccd3c" fo:background-color="transparent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use-window-font-color="true" style:font-name="Times New Roman" fo:font-size="11pt" fo:language="pl" fo:country="PL" fo:font-style="italic" fo:font-weight="normal" officeooo:paragraph-rsid="000ccd3c" fo:background-color="transparent" style:font-name-asian="Times New Roman1" style:font-size-asian="11pt" style:language-asian="zxx" style:country-asian="none" style:font-style-asian="italic" style:font-weight-asian="normal" style:font-name-complex="Times New Roman1" style:font-size-complex="11pt" style:language-complex="zxx" style:country-complex="none" style:font-style-complex="italic" style:font-weight-complex="normal"/>
    </style:style>
    <style:style style:name="P9" style:family="paragraph" style:parent-style-name="Standard">
      <style:paragraph-properties fo:margin-left="11.208cm" fo:margin-right="0cm" fo:text-align="justify" style:justify-single-word="false" fo:text-indent="0cm" style:auto-text-indent="false"/>
      <style:text-properties style:font-name="Times New Roman" fo:font-size="11.25pt" fo:language="pl" fo:country="PL" fo:font-style="italic" fo:font-weight="normal" officeooo:paragraph-rsid="000ccd3c" style:language-asian="zxx" style:country-asian="none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margin-left="11.208cm" fo:margin-right="0cm" fo:text-align="start" style:justify-single-word="false" fo:text-indent="0cm" style:auto-text-indent="false"/>
      <style:text-properties style:font-name="Times New Roman" fo:font-size="10pt" fo:language="pl" fo:country="PL" fo:font-style="italic" fo:font-weight="normal" officeooo:paragraph-rsid="000ccd3c" style:font-size-asian="10pt" style:language-asian="zxx" style:country-asian="none" style:font-style-asian="italic" style:font-weight-asian="normal" style:font-size-complex="10pt" style:font-style-complex="italic" style:font-weight-complex="normal"/>
    </style:style>
    <style:style style:name="P11" style:family="paragraph" style:parent-style-name="Standard">
      <style:paragraph-properties fo:margin-left="11.208cm" fo:margin-right="0cm" fo:text-align="start" style:justify-single-word="false" fo:text-indent="0cm" style:auto-text-indent="false"/>
      <style:text-properties style:font-name="Times New Roman" fo:font-size="10pt" fo:language="pl" fo:country="PL" fo:font-style="italic" fo:font-weight="normal" officeooo:paragraph-rsid="000ccd3c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4pt" fo:language="pl" fo:country="PL" fo:font-style="italic" fo:font-weight="bold" officeooo:paragraph-rsid="000ccd3c" style:font-size-asian="14pt" style:language-asian="zxx" style:country-asian="none" style:font-style-asian="italic" style:font-weight-asian="bold" style:font-size-complex="14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.5pt" fo:language="pl" fo:country="PL" fo:font-style="italic" fo:font-weight="bold" officeooo:paragraph-rsid="000ccd3c" style:font-size-asian="12.5pt" style:language-asian="zxx" style:country-asian="none" style:font-style-asian="italic" style:font-weight-asian="bold" style:font-size-complex="12.5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7pt" fo:language="pl" fo:country="PL" officeooo:paragraph-rsid="000ccd3c" style:font-size-asian="6.09999990463257pt" style:language-asian="zxx" style:country-asian="none" style:font-size-complex="7pt" style:language-complex="zxx" style:country-complex="none"/>
    </style:style>
    <style:style style:name="P15" style:family="paragraph" style:parent-style-name="Standard">
      <style:paragraph-properties fo:text-align="justify" style:justify-single-word="false"/>
      <style:text-properties fo:font-size="12pt" fo:language="pl" fo:country="PL" officeooo:paragraph-rsid="000ccd3c" style:font-size-asian="12pt" style:language-asian="zxx" style:country-asian="none" style:font-size-complex="12pt"/>
    </style:style>
    <style:style style:name="P16" style:family="paragraph" style:parent-style-name="Standard" style:list-style-name="L1">
      <style:paragraph-properties fo:text-align="justify" style:justify-single-word="false"/>
      <style:text-properties fo:font-size="12pt" fo:font-style="normal" fo:font-weight="normal" officeooo:paragraph-rsid="000ccd3c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italic" fo:font-weight="bold" officeooo:paragraph-rsid="000ccd3c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1" style:family="text">
      <style:text-properties officeooo:rsid="001abc4d"/>
    </style:style>
    <style:style style:name="T2" style:family="text">
      <style:text-properties officeooo:rsid="0018470b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0b2d5" style:font-size-asian="10pt" style:font-size-complex="10pt"/>
    </style:style>
    <style:style style:name="T5" style:family="text">
      <style:text-properties fo:font-size="10pt" officeooo:rsid="001abc4d" style:font-size-asian="10pt" style:font-size-complex="10pt"/>
    </style:style>
    <style:style style:name="T6" style:family="text">
      <style:text-properties fo:font-size="10pt" officeooo:rsid="0018470b" style:font-size-asian="10pt" style:font-size-complex="10pt"/>
    </style:style>
    <style:style style:name="T7" style:family="text">
      <style:text-properties officeooo:rsid="0010b2d5"/>
    </style:style>
    <style:style style:name="T8" style:family="text">
      <style:text-properties officeooo:rsid="000ebf43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tyle="italic" fo:font-weight="bold" style:font-style-asian="italic" style:font-weight-asian="bold" style:language-complex="zxx" style:country-complex="none" style:font-style-complex="italic" style:font-weight-complex="bold"/>
    </style:style>
    <style:style style:name="T11" style:family="text">
      <style:text-properties fo:font-style="italic" style:text-underline-style="solid" style:text-underline-width="auto" style:text-underline-color="font-color" fo:font-weight="bold" officeooo:rsid="00091751" style:font-style-asian="italic" style:font-weight-asian="bold" style:font-style-complex="italic" style:font-weight-complex="bold"/>
    </style:style>
    <style:style style:name="T12" style:family="text">
      <style:text-properties style:font-name="Times New Roman" fo:font-style="italic" fo:font-weight="bold" officeooo:rsid="000e0aae" style:font-style-asian="italic" style:font-weight-asian="bold" style:language-complex="zxx" style:country-complex="none" style:font-style-complex="italic" style:font-weight-complex="bold"/>
    </style:style>
    <style:style style:name="T13" style:family="text">
      <style:text-properties style:font-name="Times New Roman" fo:font-style="italic" fo:font-weight="bold" officeooo:rsid="0012e607" style:font-style-asian="italic" style:font-weight-asian="bold" style:language-complex="zxx" style:country-complex="none" style:font-style-complex="italic" style:font-weight-complex="bold"/>
    </style:style>
    <style:style style:name="T14" style:family="text">
      <style:text-properties style:font-name="Times New Roman" fo:font-style="italic" fo:font-weight="bold" style:font-name-asian="Times New Roman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15" style:family="text">
      <style:text-properties style:font-name="Times New Roman" fo:font-style="italic" fo:font-weight="bold" officeooo:rsid="000d70b9" style:font-name-asian="Times New Roman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16" style:family="text">
      <style:text-properties style:font-name="Times New Roman" fo:font-style="italic" fo:font-weight="bold" officeooo:rsid="001873b6" style:font-name-asian="Times New Roman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17" style:family="text">
      <style:text-properties style:font-name="Times New Roman" fo:font-style="italic" fo:font-weight="bold" officeooo:rsid="0015ac0f" style:font-name-asian="Times New Roman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18" style:family="text">
      <style:text-properties style:font-name="Times New Roman" fo:language="pl" fo:country="PL" officeooo:rsid="00073daf" style:font-name-asian="Times New Roman" style:language-asian="zxx" style:country-asian="none" style:font-name-complex="Times New Roman" style:language-complex="zxx" style:country-complex="none"/>
    </style:style>
    <style:style style:name="T19" style:family="text">
      <style:text-properties style:font-name="Times New Roman" fo:language="pl" fo:country="PL" officeooo:rsid="0015ac0f" style:font-name-asian="Times New Roman" style:language-asian="zxx" style:country-asian="none" style:font-name-complex="Times New Roman" style:language-complex="zxx" style:country-complex="none"/>
    </style:style>
    <style:style style:name="T20" style:family="text">
      <style:text-properties style:font-name="Times New Roman" fo:language="pl" fo:country="PL" officeooo:rsid="00114650" style:font-name-asian="Times New Roman" style:language-asian="zxx" style:country-asian="none" style:font-name-complex="Times New Roman" style:language-complex="zxx" style:country-complex="none"/>
    </style:style>
    <style:style style:name="T21" style:family="text">
      <style:text-properties style:font-name="Times New Roman" fo:language="pl" fo:country="PL" officeooo:rsid="0006011f" style:font-name-asian="Times New Roman" style:language-asian="zxx" style:country-asian="none" style:font-name-complex="Times New Roman" style:language-complex="zxx" style:country-complex="none"/>
    </style:style>
    <style:style style:name="T22" style:family="text">
      <style:text-properties style:font-name="Times New Roman" fo:language="pl" fo:country="PL" officeooo:rsid="002f0511" style:font-name-asian="Times New Roman" style:language-asian="zxx" style:country-asian="none" style:font-name-complex="Times New Roman" style:language-complex="zxx" style:country-complex="none"/>
    </style:style>
    <style:style style:name="T23" style:family="text">
      <style:text-properties style:font-name="Times New Roman" fo:language="pl" fo:country="PL" officeooo:rsid="0030fd41" style:font-name-asian="Times New Roman" style:language-asian="zxx" style:country-asian="none" style:font-name-complex="Times New Roman" style:language-complex="zxx" style:country-complex="none"/>
    </style:style>
    <style:style style:name="T24" style:family="text">
      <style:text-properties style:font-name="Times New Roman" fo:language="pl" fo:country="PL" officeooo:rsid="000c73a5" style:font-name-asian="Times New Roman" style:language-asian="zxx" style:country-asian="none" style:font-name-complex="Times New Roman" style:language-complex="zxx" style:country-complex="none"/>
    </style:style>
    <style:style style:name="T25" style:family="text">
      <style:text-properties style:font-name="Times New Roman" fo:language="pl" fo:country="PL" officeooo:rsid="00067c85" style:language-asian="zxx" style:country-asian="none"/>
    </style:style>
    <style:style style:name="T26" style:family="text">
      <style:text-properties style:font-name="Times New Roman" fo:language="pl" fo:country="PL" officeooo:rsid="001d722a" style:language-asian="zxx" style:country-asian="none"/>
    </style:style>
    <style:style style:name="T27" style:family="text">
      <style:text-properties officeooo:rsid="002a62b2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officeooo:rsid="000c57c1"/>
    </style:style>
    <style:style style:name="T30" style:family="text">
      <style:text-properties style:use-window-font-color="true" style:text-underline-style="none" officeooo:rsid="00091751" fo:background-color="transparent" loext:char-shading-value="0" style:font-name-asian="Times New Roman1" style:font-name-complex="Times New Roman1" style:language-complex="zxx" style:country-complex="none"/>
    </style:style>
    <style:style style:name="T31" style:family="text">
      <style:text-properties style:use-window-font-color="true" style:text-underline-style="none" officeooo:rsid="00091751" fo:background-color="transparent" loext:char-shading-value="0" style:font-name-asian="Times New Roman" style:font-name-complex="Times New Roman" style:language-complex="zxx" style:country-complex="none"/>
    </style:style>
    <style:style style:name="T32" style:family="text">
      <style:text-properties style:use-window-font-color="true" style:text-underline-style="none" officeooo:rsid="0009ea96" fo:background-color="transparent" loext:char-shading-value="0" style:font-name-asian="Times New Roman" style:font-name-complex="Times New Roman" style:language-complex="zxx" style:country-complex="none"/>
    </style:style>
    <style:style style:name="T33" style:family="text">
      <style:text-properties style:use-window-font-color="true" style:text-underline-style="none" officeooo:rsid="000c57c1" fo:background-color="transparent" loext:char-shading-value="0" style:font-name-asian="Times New Roman" style:font-name-complex="Times New Roman" style:language-complex="zxx" style:country-complex="none"/>
    </style:style>
    <style:style style:name="T34" style:family="text">
      <style:text-properties style:use-window-font-color="true" fo:font-style="italic" style:text-underline-style="solid" style:text-underline-width="auto" style:text-underline-color="font-color" fo:font-weight="bold" fo:background-color="transparent" loext:char-shading-value="0" style:font-name-asian="Times New Roman1" style:font-style-asian="italic" style:font-weight-asian="bold" style:font-name-complex="Times New Roman1" style:language-complex="zxx" style:country-complex="none" style:font-style-complex="italic" style:font-weight-complex="bold"/>
    </style:style>
    <style:style style:name="T35" style:family="text">
      <style:text-properties style:use-window-font-color="true" fo:font-style="italic" style:text-underline-style="solid" style:text-underline-width="auto" style:text-underline-color="font-color" fo:font-weight="bold" officeooo:rsid="00091751" fo:background-color="transparent" loext:char-shading-value="0" style:font-name-asian="Times New Roman1" style:font-style-asian="italic" style:font-weight-asian="bold" style:font-name-complex="Times New Roman1" style:language-complex="zxx" style:country-complex="none" style:font-style-complex="italic" style:font-weight-complex="bold"/>
    </style:style>
    <style:style style:name="T36" style:family="text">
      <style:text-properties style:use-window-font-color="true" fo:font-style="italic" style:text-underline-style="solid" style:text-underline-width="auto" style:text-underline-color="font-color" fo:font-weight="bold" fo:background-color="transparent" loext:char-shading-value="0" style:font-name-asian="Times New Roman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37" style:family="text">
      <style:text-properties style:use-window-font-color="true" fo:font-style="italic" style:text-underline-style="solid" style:text-underline-width="auto" style:text-underline-color="font-color" fo:font-weight="bold" officeooo:rsid="0018470b" fo:background-color="transparent" loext:char-shading-value="0" style:font-name-asian="Times New Roman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38" style:family="text">
      <style:text-properties style:use-window-font-color="true" fo:background-color="transparent" loext:char-shading-value="0" style:font-name-asian="Times New Roman" style:font-name-complex="Times New Roman" style:language-complex="zxx" style:country-complex="none"/>
    </style:style>
    <style:style style:name="T39" style:family="text">
      <style:text-properties style:use-window-font-color="true" officeooo:rsid="00067c85" fo:background-color="transparent" loext:char-shading-value="0" style:font-name-asian="Times New Roman" style:font-name-complex="Times New Roman" style:language-complex="zxx" style:country-complex="none"/>
    </style:style>
    <style:style style:name="T40" style:family="text">
      <style:text-properties style:use-window-font-color="true" officeooo:rsid="0018470b" fo:background-color="transparent" loext:char-shading-value="0" style:font-name-asian="Times New Roman" style:font-name-complex="Times New Roman" style:language-complex="zxx" style:country-complex="none"/>
    </style:style>
    <style:style style:name="T41" style:family="text">
      <style:text-properties style:use-window-font-color="true" officeooo:rsid="00091751" fo:background-color="transparent" loext:char-shading-value="0" style:font-name-asian="Times New Roman" style:font-name-complex="Times New Roman" style:language-complex="zxx" style:country-complex="none"/>
    </style:style>
    <style:style style:name="T42" style:family="text">
      <style:text-properties style:use-window-font-color="true" fo:background-color="transparent" loext:char-shading-value="0" style:font-name-asian="Times New Roman1" style:font-name-complex="Times New Roman1" style:language-complex="zxx" style:country-complex="none"/>
    </style:style>
    <style:style style:name="T43" style:family="text">
      <style:text-properties style:use-window-font-color="true" officeooo:rsid="000ae1a7" fo:background-color="transparent" loext:char-shading-value="0" style:font-name-asian="Times New Roman1" style:font-name-complex="Times New Roman1" style:language-complex="zxx" style:country-complex="none"/>
    </style:style>
    <style:style style:name="T44" style:family="text">
      <style:text-properties style:use-window-font-color="true" officeooo:rsid="0018fc86" fo:background-color="transparent" loext:char-shading-value="0" style:font-name-asian="Times New Roman1" style:font-name-complex="Times New Roman1" style:language-complex="zxx" style:country-complex="none"/>
    </style:style>
    <style:style style:name="T45" style:family="text">
      <style:text-properties officeooo:rsid="00091751"/>
    </style:style>
    <style:style style:name="T46" style:family="text">
      <style:text-properties officeooo:rsid="000f779f"/>
    </style:style>
    <style:style style:name="T47" style:family="text">
      <style:text-properties officeooo:rsid="001b2fcf"/>
    </style:style>
    <style:style style:name="T48" style:family="text">
      <style:text-properties officeooo:rsid="0018fc86"/>
    </style:style>
    <style:style style:name="T49" style:family="text">
      <style:text-properties officeooo:rsid="00109dd4"/>
    </style:style>
    <style:style style:name="T50" style:family="text">
      <style:text-properties officeooo:rsid="001da80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8"/><text:span text:style-name="T3">Załącznik </text:span><text:span text:style-name="T4">N</text:span><text:span text:style-name="T3">r 1 <text:s text:c="2"/></text:span></text:p>
      <text:p text:style-name="P10"><text:s text:c="9"/>do <text:s/>Zarządzenia <text:span text:style-name="T7">Nr 61/2017</text:span></text:p>
      <text:p text:style-name="P10"><text:s text:c="9"/>Burmistrza Miasta <text:s/><text:span text:style-name="T8">Gostynina</text:span></text:p>
      <text:p text:style-name="P11"><text:s text:c="9"/>z dnia <text:span text:style-name="T50">5 czerwca 2017 roku</text:span> </text:p>
      <text:p text:style-name="P12"><text:span text:style-name="T9">OGŁOSZENIE</text:span> </text:p>
      <text:p text:style-name="P13">o rokowaniach po drugim przetargu</text:p>
      <text:p text:style-name="P14"/>
      <text:p text:style-name="P15"><text:span text:style-name="T10">Burmistrz Miasta Gostynina ogłasza rokowania w sprawie </text:span><text:span text:style-name="T12">sprzedaż</text:span><text:span text:style-name="T13">y</text:span><text:span text:style-name="T14"> </text:span><text:span text:style-name="T15">udziału</text:span><text:span text:style-name="T14"> ½ </text:span><text:span text:style-name="T16">niewydzielonej części zabudowanej</text:span><text:span text:style-name="T14"> nieruchomości </text:span><text:span text:style-name="T17">położonej w Gostyninie.</text:span></text:p>
      <text:p text:style-name="P17"/>
      <text:list xml:id="list5179975073846936766" text:style-name="L1">
        <text:list-item>
          <text:p text:style-name="P16"><text:span text:style-name="T18">P</text:span><text:span text:style-name="T19">rzedmiotem sprzedaży w drodze rokowań jest udział ½ niewydzielonej części zabudowanej nieruchomości </text:span><text:span text:style-name="T18">oznaczonej nr ewidencyjnym działki 2599 o pow. <text:s/>997 m. kw., położonej w Gostyninie </text:span><text:span text:style-name="T20">przy ul.</text:span><text:span text:style-name="T21"> Kard. St</text:span><text:span text:style-name="T22">efan</text:span><text:span text:style-name="T23">a</text:span><text:span text:style-name="T21"> Wyszyńskiego 12</text:span><text:span text:style-name="T18"> stanowiąc</text:span><text:span text:style-name="T24">ej </text:span><text:span text:style-name="T18">własność Gminy Miasta Gostynina</text:span><text:span text:style-name="T21">, </text:span><text:span text:style-name="T18">dla której w Sadzie Rejonowy w Gostyninie prowadzona jest księga wieczysta </text:span><text:span text:style-name="T25">PL1G/000</text:span><text:span text:style-name="T26">14631</text:span><text:span text:style-name="T25">/</text:span><text:span text:style-name="T26">9.</text:span></text:p>
        </text:list-item>
        <text:list-item>
          <text:p text:style-name="P2">Aktualnie teren nie posiada obowiązującego planu zagospodarowania przestrzennego. W studium uwarunkowań i kierunków rozwoju zagospodarowania przestrzennego przedmiotowa działka znajduje się w obszarach zabudowy usługowej i mieszkaniowej wielorodzinnej o funkcji centrum oznaczonych symbolem UMW. Ponadto przedmiotowa działka znajduje się w strefie ścisłej ochrony konserwatorskiej – układ urbanistyczny wpisany do rejestru zabytków. <text:span text:style-name="T27">Działka o regularnym kształcie, uzbrojona w wodę, kanalizację, energie elektryczną. Na terenie działki zlokalizowany jest budynek mieszkalny oraz zabudowa garażowo – gospodarcza. Teren działki w niewielkiej części utwardzony za pomocą betonowych płyt w pozostałej części porośnięty roślinnością trawiastą z niewielką ilością drzew i krzewów. Nieruchomość ogrodzona ogrodzeniem murowanym i <text:s/>siatką stalową, w przeważającej części o znacznym stopniu zużycia. W ogrodzeniu znajduje się brama i furtka o konstrukcji stalowej.</text:span></text:p>
        </text:list-item>
        <text:list-item>
          <text:p text:style-name="P2">Nieruchomość będąca przedmiotem rokowań nie znalazła nabywców w dwóch kolejnych przetargach organizowanych w dniach: 24.03.2017r, i 17.05.2017r. </text:p>
        </text:list-item>
        <text:list-item>
          <text:p text:style-name="P2">Cena wywoławcza<text:span text:style-name="T28"> 47.</text:span><text:span text:style-name="T29">8</text:span><text:span text:style-name="T28">00 zł. </text:span></text:p>
        </text:list-item>
        <text:list-item>
          <text:p text:style-name="P2"><text:span text:style-name="T30">Zaliczkę w wysokości 10% ceny wywoławczej </text:span><text:span text:style-name="T31">udziału w zabudowanej nieruchomości </text:span><text:span text:style-name="T32">(tj. 4.7</text:span><text:span text:style-name="T33">8</text:span><text:span text:style-name="T32">0 zł.) </text:span><text:span text:style-name="T30">należy wpłacać w terminie do dnia</text:span><text:span text:style-name="T35"> </text:span><text:span text:style-name="T34">10.07.</text:span><text:span text:style-name="T35">2017 r.(włącznie)</text:span><text:span text:style-name="T30"> do godziny 13 – tej - w kasie Urzędu Miasta Gostynina lub na konto nr 89 1020 3974 0000 5302 0006 6258 w Banku PKO BP SA w Warszawie. </text:span></text:p>
        </text:list-item>
        <text:list-item>
          <text:p text:style-name="P2">Pisemne zgłoszenie udziału w rokowaniach należy składać <text:span text:style-name="T45">w sekretariacie Urzędu Miasta Gostynina przy ul. Rynek 26, w terminie do dnia </text:span><text:span text:style-name="T11">10.07.2017 r do godz.15:30</text:span><text:span text:style-name="T45"> w zamkniętych kopertach z dopiskiem ,,Rokowania na sprzedaż ½ niewydzielonej części zabudowanej nieruchomości położonej w Gostyninie przy ul. Wyszyńskiego 12”</text:span></text:p>
        </text:list-item>
        <text:list-item>
          <text:p text:style-name="P2"><text:span text:style-name="T39">R</text:span><text:span text:style-name="T38">okowania z oferentami zostaną przeprowadzone w dniu </text:span><text:span text:style-name="T37">14.07.2017 r.</text:span><text:span text:style-name="T36"> o godz</text:span><text:span text:style-name="T37">11:00</text:span><text:span text:style-name="T40"> </text:span><text:span text:style-name="T42">w sali posiedzeń pok. nr 213 Urzędu Miasta Gostynina <text:s/>przy ul. Rynek 26, przy czym Burmistrz Miasta Gostynina zastrzega, że przysługuje mu prawo do zamknięcia rokowań bez wybrania nabywcy nieruchomości.</text:span></text:p>
        </text:list-item>
        <text:list-item>
          <text:p text:style-name="P2"><text:span text:style-name="T45">Zainteresowani nabyciem ww ½ udziału w nieruchomości mogą uzyskać dodatkowe informacje w </text:span><text:span text:style-name="T39">Wydzia</text:span><text:span text:style-name="T41">le</text:span><text:span text:style-name="T39"> Gospodarki Komunalnej, Ochrony Środowiska, Rolnictwa i Leśnictwa ul. Parkowa 22, <text:s/>pok. nr 10, tel. 24 236 07 45.</text:span></text:p>
        </text:list-item>
        <text:list-item>
          <text:p text:style-name="P4">W przypadku uchylenia się przez oferenta od zawarcia umowy sprzedaży wpłacona zaliczka nie podlega zwrotowi.</text:p>
        </text:list-item>
        <text:list-item>
          <text:p text:style-name="P4">Zgłoszenie udziału w rokowaniach powinno zawierać:</text:p>
        </text:list-item>
      </text:list>
      <text:list xml:id="list8246022702787032341" text:style-name="L3">
        <text:list-item>
          <text:list>
            <text:list-item>
              <text:list>
                <text:list-item>
                  <text:list>
                    <text:list-item>
                      <text:p text:style-name="P3"><text:span text:style-name="T42">imię, nazwisko </text:span><text:span text:style-name="T43">i adres albo nazwę lub firmę oraz jej siedzib</text:span><text:span text:style-name="T44">ę – jeżeli zgłaszającym jest osoba prawna lub inny podmiot,</text:span></text:p>
                    </text:list-item>
                    <text:list-item>
                      <text:p text:style-name="P5">datę sporządzenia zgłoszenia,</text:p>
                    </text:list-item>
                    <text:list-item>
                      <text:p text:style-name="P5">oświadczenie, że zgłaszający zapoznał się z <text:span text:style-name="T46">regulaminem</text:span> rokowań i przyjmuje je bez zastrzeżeń,</text:p>
                    </text:list-item>
                    <text:list-item>
                      <text:p text:style-name="P5"><text:soft-page-break/>proponowan<text:span text:style-name="T47">ą</text:span> cenę <text:span text:style-name="T2">nie niższą od ceny wywoławczej i informację o przewidywanym sposobie </text:span><text:s/>jej zapłaty,</text:p>
                    </text:list-item>
                    <text:list-item>
                      <text:p text:style-name="P5">własnoręczny podpis <text:span text:style-name="T48">oferenta</text:span>,</text:p>
                    </text:list-item>
                    <text:list-item>
                      <text:p text:style-name="P5">kopię dowodu wpłaty zaliczki,</text:p>
                    </text:list-item>
                    <text:list-item>
                      <text:p text:style-name="P5">oświadczenie, że zgłaszający zapoznał się ze stanem faktycznym i prawnym nieruchomo<text:span text:style-name="T49">ś</text:span>ci.</text:p>
                      <text:p text:style-name="P5"/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7"/>
      <text:p text:style-name="P8">Gostynin, dnia <text:span text:style-name="T1">12.06.2017 r. </text:span></text:p>
      <text:p text:style-name="P8"/>
      <text:p text:style-name="P8"/>
      <text:p text:style-name="P8"/>
      <text:p text:style-name="P8"/>
      <text:p text:style-name="P1"><text:span text:style-name="T5">W</text:span><text:span text:style-name="T3">ywieszono na tablicy ogłoszeń od </text:span><text:span text:style-name="T6">12.06.2017 r. do 12.07.2017 r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43S</meta:editing-duration>
    <meta:editing-cycles>8</meta:editing-cycles>
    <meta:generator>LibreOffice/5.2.1.2$Windows_x86 LibreOffice_project/31dd62db80d4e60af04904455ec9c9219178d620</meta:generator>
    <dc:date>2017-06-06T07:41:35.611000000</dc:date>
    <meta:document-statistic meta:table-count="0" meta:image-count="0" meta:object-count="0" meta:page-count="2" meta:paragraph-count="27" meta:word-count="509" meta:character-count="3671" meta:non-whitespace-character-count="3150"/>
    <meta:user-defined meta:name="Info 1"/>
    <meta:user-defined meta:name="Info 2"/>
    <meta:user-defined meta:name="Info 3"/>
    <meta:user-defined meta:name="Info 4"/>
  </office:meta>
</office:document-meta>
</file>