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pl" fo:country="PL" fo:font-style="normal" fo:font-weight="normal" officeooo:rsid="0009ea96" officeooo:paragraph-rsid="001b1d46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 style:list-style-name="L6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ae1a7" officeooo:paragraph-rsid="001b1d46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" style:family="paragraph" style:parent-style-name="Table_20_Contents" style:list-style-name="L6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176b0f" officeooo:paragraph-rsid="001b1d46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23def5" officeooo:paragraph-rsid="001b1d46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11.20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01b1d46" style:font-name-asian="Times New Roman" style:font-size-asian="10pt" style:font-name-complex="Calibri" style:font-size-complex="10pt" style:language-complex="zxx" style:country-complex="none"/>
    </style:style>
    <style:style style:name="P6" style:family="paragraph" style:parent-style-name="Standard">
      <style:paragraph-properties fo:margin-left="11.208cm" fo:margin-right="0cm" fo:text-align="justify" style:justify-single-word="false" fo:text-indent="0cm" style:auto-text-indent="false"/>
      <style:text-properties style:font-name="Times New Roman" fo:font-size="11.25pt" fo:language="pl" fo:country="PL" fo:font-style="italic" fo:font-weight="normal" officeooo:rsid="0006011f" officeooo:paragraph-rsid="001b1d4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Times New Roman" fo:font-size="11.25pt" fo:language="pl" fo:country="PL" fo:font-style="italic" fo:font-weight="normal" officeooo:rsid="0006011f" officeooo:paragraph-rsid="001b1d4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Times New Roman" fo:font-size="11.25pt" fo:language="pl" fo:country="PL" fo:font-style="italic" fo:font-weight="normal" officeooo:paragraph-rsid="001b1d4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Times New Roman" fo:font-size="11.25pt" fo:language="pl" fo:country="PL" fo:font-style="italic" fo:font-weight="normal" officeooo:rsid="00073daf" officeooo:paragraph-rsid="001b1d46" style:font-size-asian="8.75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13bdbb" officeooo:paragraph-rsid="001b1d46" style:font-size-asian="13pt" style:font-weight-asian="bold" style:font-size-complex="13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3bdbb" officeooo:paragraph-rsid="001b1d46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6497a" officeooo:paragraph-rsid="001b1d46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3bdbb" officeooo:paragraph-rsid="001b1d46" style:font-size-asian="12pt" style:font-size-complex="12pt" style:language-complex="zxx" style:country-complex="non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6497a" officeooo:paragraph-rsid="001b1d46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76b0f" officeooo:paragraph-rsid="001b1d46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87cc1" officeooo:paragraph-rsid="001b1d46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a235c" officeooo:paragraph-rsid="001b1d46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pl" fo:country="PL" officeooo:rsid="001a235c" officeooo:paragraph-rsid="001b1d46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pl" fo:country="PL" officeooo:rsid="001a2ee4" officeooo:paragraph-rsid="001b1d46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Times New Roman" fo:font-size="12pt" fo:language="pl" fo:country="PL" officeooo:rsid="001a2ee4" officeooo:paragraph-rsid="001b1d46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d5665" officeooo:paragraph-rsid="001b1d46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list-style-name="L8">
      <style:paragraph-properties fo:text-align="justify" style:justify-single-word="false"/>
      <style:text-properties style:font-name="Times New Roman" fo:font-size="12pt" fo:language="pl" fo:country="PL" officeooo:rsid="001d5665" officeooo:paragraph-rsid="001b1d46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officeooo:rsid="00221b38" officeooo:paragraph-rsid="001b1d46" style:font-size-asian="12pt" style:font-style-asian="italic" style:font-size-complex="12pt" style:language-complex="zxx" style:country-complex="none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officeooo:rsid="0029c78e" officeooo:paragraph-rsid="001b1d46" style:font-size-asian="12pt" style:font-style-asian="italic" style:font-size-complex="12pt" style:language-complex="zxx" style:country-complex="none" style:font-style-complex="italic"/>
    </style:style>
    <style:style style:name="P25" style:family="paragraph" style:parent-style-name="Standard">
      <style:text-properties style:font-name="Times New Roman" fo:language="pl" fo:country="PL" officeooo:rsid="0013bdbb" officeooo:paragraph-rsid="001b1d46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.5pt" fo:language="pl" fo:country="PL" officeooo:rsid="0013bdbb" officeooo:paragraph-rsid="001b1d46" style:font-size-asian="12.5pt" style:font-size-complex="12.5pt" style:language-complex="zxx" style:country-complex="none"/>
    </style:style>
    <style:style style:name="P27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paragraph-rsid="001b1d4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rsid="001df115" officeooo:paragraph-rsid="001b1d4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style="italic" fo:font-weight="normal" officeooo:paragraph-rsid="001b1d46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3pt" fo:language="pl" fo:country="PL" fo:font-style="italic" style:text-underline-style="solid" style:text-underline-width="auto" style:text-underline-color="font-color" fo:font-weight="bold" officeooo:paragraph-rsid="001b1d46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3pt" fo:language="pl" fo:country="PL" fo:font-weight="normal" officeooo:paragraph-rsid="001b1d46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2pt" fo:language="pl" fo:country="PL" fo:font-weight="normal" officeooo:paragraph-rsid="001b1d4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2pt" fo:language="pl" fo:country="PL" fo:font-weight="normal" officeooo:paragraph-rsid="001b1d4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2pt" fo:language="pl" fo:country="PL" fo:font-weight="normal" officeooo:rsid="0018fd2d" officeooo:paragraph-rsid="001b1d4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language="pl" fo:country="PL" fo:font-style="italic" fo:font-weight="normal" officeooo:rsid="001e614e" officeooo:paragraph-rsid="001b1d46" style:font-size-asian="11pt" style:font-style-asian="italic" style:font-weight-asian="normal" style:font-name-complex="Calibri" style:font-size-complex="11pt" style:language-complex="zxx" style:country-complex="none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weight="bold" officeooo:paragraph-rsid="001b1d46" style:font-size-asian="10pt" style:font-weight-asian="bold" style:font-name-complex="Calibri" style:font-size-complex="10pt" style:language-complex="zxx" style:country-complex="none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1b1d46" style:font-name-asian="Times New Roman" style:font-size-asian="10pt" style:font-name-complex="Calibri" style:font-size-complex="10pt" style:language-complex="zxx" style:country-complex="none"/>
    </style:style>
    <style:style style:name="P3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1b1d46" style:font-name-asian="Times New Roman" style:font-size-asian="10pt" style:language-asian="pl" style:country-asian="PL" style:font-name-complex="Calibri" style:font-size-complex="10pt" style:language-complex="zxx" style:country-complex="non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1b1d46" style:font-name-asian="Times New Roman" style:font-size-asian="10pt" style:language-asian="pl" style:country-asian="PL" style:font-name-complex="Calibri" style:font-size-complex="10pt" style:language-complex="zxx" style:country-complex="none"/>
    </style:style>
    <style:style style:name="P40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fo:font-style="italic" officeooo:paragraph-rsid="001b1d46" style:font-size-asian="10pt" style:font-style-asian="italic" style:font-name-complex="Calibri" style:font-size-complex="10pt" style:language-complex="zxx" style:country-complex="none" style:font-style-complex="italic"/>
    </style:style>
    <style:style style:name="P41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fo:font-style="italic" officeooo:paragraph-rsid="001b1d46" style:font-name-asian="Times New Roman" style:font-size-asian="10pt" style:language-asian="pl" style:country-asian="PL" style:font-style-asian="italic" style:font-name-complex="Calibri" style:font-size-complex="10pt" style:language-complex="zxx" style:country-complex="none" style:font-style-complex="italic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1b1d46" style:font-name-asian="Times New Roman" style:font-size-asian="12pt" style:font-weight-asian="bold" style:font-name-complex="Calibri" style:font-size-complex="12pt" style:language-complex="zxx" style:country-complex="non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1b1d46" style:font-name-asian="Times New Roman" style:font-size-asian="12pt" style:font-name-complex="Calibri" style:font-size-complex="12pt" style:language-complex="zxx" style:country-complex="none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1b1d46" style:font-name-asian="Times New Roman" style:font-size-asian="12pt" style:font-name-complex="Calibri" style:font-size-complex="12pt" style:language-complex="zxx" style:country-complex="non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italic" officeooo:paragraph-rsid="001b1d46" style:font-name-asian="Times New Roman" style:font-size-asian="12pt" style:font-style-asian="italic" style:font-name-complex="Calibri" style:font-size-complex="12pt" style:language-complex="zxx" style:country-complex="none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italic" officeooo:paragraph-rsid="001b1d46" style:font-name-asian="Times New Roman" style:font-size-asian="12pt" style:font-style-asian="italic" style:font-name-complex="Calibri" style:font-size-complex="12pt" style:language-complex="zxx" style:country-complex="none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1b1d46" style:font-size-asian="12pt" style:font-size-complex="12pt" style:language-complex="zxx" style:country-complex="none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.5pt" fo:language="pl" fo:country="PL" fo:font-style="italic" style:text-underline-style="solid" style:text-underline-width="auto" style:text-underline-color="font-color" officeooo:paragraph-rsid="001b1d46" style:font-name-asian="Times New Roman" style:font-size-asian="10.5pt" style:font-style-asian="italic" style:font-name-complex="Calibri" style:font-size-complex="10.5pt" style:language-complex="zxx" style:country-complex="none" style:font-style-complex="italic"/>
    </style:style>
    <style:style style:name="P49" style:family="paragraph" style:parent-style-name="Standard">
      <style:paragraph-properties fo:margin-top="0.212cm" fo:margin-bottom="0cm" loext:contextual-spacing="false" fo:line-height="150%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officeooo:paragraph-rsid="001b1d46" style:font-name-asian="Times New Roman" style:font-size-asian="12pt" style:font-weight-asian="bold" style:font-name-complex="Calibri" style:font-size-complex="12pt" style:language-complex="zxx" style:country-complex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0.0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1b1d46" style:font-size-asian="10pt" style:font-name-complex="Calibri" style:font-size-complex="10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0.0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1b1d46" style:font-name-asian="Times New Roman" style:font-size-asian="10pt" style:font-name-complex="Calibri" style:font-size-complex="10pt" style:language-complex="zxx" style:country-complex="none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5225"/>
    </style:style>
    <style:style style:name="T2" style:family="text">
      <style:text-properties officeooo:rsid="001e614e"/>
    </style:style>
    <style:style style:name="T3" style:family="text">
      <style:text-properties officeooo:rsid="000ebf43"/>
    </style:style>
    <style:style style:name="T4" style:family="text">
      <style:text-properties style:language-asian="zxx" style:country-asian="none"/>
    </style:style>
    <style:style style:name="T5" style:family="text">
      <style:text-properties officeooo:rsid="000ed001" style:language-asian="zxx" style:country-asian="none"/>
    </style:style>
    <style:style style:name="T6" style:family="text">
      <style:text-properties officeooo:rsid="00109823" style:language-asian="zxx" style:country-asian="none"/>
    </style:style>
    <style:style style:name="T7" style:family="text">
      <style:text-properties style:font-name-asian="Times New Roman"/>
    </style:style>
    <style:style style:name="T8" style:family="text">
      <style:text-properties officeooo:rsid="00269ff5" style:font-name-asian="Times New Roman" style:language-asian="zxx" style:country-asian="none" style:font-name-complex="Times New Roman"/>
    </style:style>
    <style:style style:name="T9" style:family="text">
      <style:text-properties style:font-name-asian="Times New Roman" style:font-name-complex="Calibri"/>
    </style:style>
    <style:style style:name="T10" style:family="text">
      <style:text-properties fo:font-weight="normal" officeooo:rsid="00269ff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weight="normal" officeooo:rsid="000d70b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05990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07bf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1ff48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style="normal" fo:font-weight="normal" officeooo:rsid="000ed001" style:language-asian="zxx" style:country-asian="none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ed001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0ed001" style:font-name-asian="Times New Roman" style:language-asian="zxx" style:country-asian="none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76b0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df11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officeooo:rsid="000ed001" style:font-name-asian="Times New Roman" style:language-asian="zxx" style:country-asian="none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style="italic" fo:font-weight="bold" officeooo:rsid="00091751" style:font-style-asian="italic" style:font-weight-asian="bold" style:font-style-complex="italic" style:font-weight-complex="bold"/>
    </style:style>
    <style:style style:name="T23" style:family="text">
      <style:text-properties style:use-window-font-color="true" fo:font-style="italic" fo:font-weight="bold" officeooo:rsid="0009ea96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use-window-font-color="true" fo:font-style="italic" fo:font-weight="bold" officeooo:rsid="000c57c1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5" style:family="text">
      <style:text-properties style:use-window-font-color="true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use-window-font-color="true" fo:font-style="normal" fo:font-weight="normal" officeooo:rsid="0009175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use-window-font-color="true" fo:font-style="normal" fo:font-weight="bold" officeooo:rsid="00091751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style:use-window-font-color="true" fo:font-style="normal" fo:font-weight="bold" officeooo:rsid="0023def5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use-window-font-color="true" officeooo:rsid="000ae1a7" fo:background-color="transparent" loext:char-shading-value="0" style:font-name-asian="Times New Roman1" style:font-name-complex="Times New Roman1" style:language-complex="zxx" style:country-complex="none"/>
    </style:style>
    <style:style style:name="T30" style:family="text">
      <style:text-properties style:use-window-font-color="true" officeooo:rsid="0018fc86" fo:background-color="transparent" loext:char-shading-value="0" style:font-name-asian="Times New Roman1" style:font-name-complex="Times New Roman1" style:language-complex="zxx" style:country-complex="none"/>
    </style:style>
    <style:style style:name="T31" style:family="text">
      <style:text-properties style:use-window-font-color="true" style:font-name-asian="Times New Roman" style:font-name-complex="Times New Roman" style:language-complex="ar" style:country-complex="SA"/>
    </style:style>
    <style:style style:name="T32" style:family="text">
      <style:text-properties style:use-window-font-color="true" officeooo:rsid="0028914c" style:font-name-asian="Times New Roman" style:font-name-complex="Times New Roman" style:language-complex="ar" style:country-complex="SA"/>
    </style:style>
    <style:style style:name="T33" style:family="text">
      <style:text-properties officeooo:rsid="000ed001"/>
    </style:style>
    <style:style style:name="T34" style:family="text">
      <style:text-properties officeooo:rsid="00176b0f"/>
    </style:style>
    <style:style style:name="T35" style:family="text">
      <style:text-properties officeooo:rsid="0027efcf"/>
    </style:style>
    <style:style style:name="T36" style:family="text">
      <style:text-properties officeooo:rsid="0018470b"/>
    </style:style>
    <style:style style:name="T37" style:family="text">
      <style:text-properties officeooo:rsid="0023def5"/>
    </style:style>
    <style:style style:name="T38" style:family="text">
      <style:text-properties officeooo:rsid="001a2ee4"/>
    </style:style>
    <style:style style:name="T39" style:family="text">
      <style:text-properties officeooo:rsid="001b6e0e"/>
    </style:style>
    <style:style style:name="T40" style:family="text">
      <style:text-properties officeooo:rsid="0028914c"/>
    </style:style>
    <style:style style:name="T41" style:family="text">
      <style:text-properties officeooo:rsid="001df115"/>
    </style:style>
    <style:style style:name="T42" style:family="text">
      <style:text-properties officeooo:rsid="0025a518"/>
    </style:style>
    <style:style style:name="T43" style:family="text">
      <style:text-properties officeooo:rsid="0018a89d"/>
    </style:style>
    <style:style style:name="T44" style:family="text">
      <style:text-properties style:language-complex="zxx" style:country-complex="none"/>
    </style:style>
    <style:style style:name="T45" style:family="text">
      <style:text-properties officeooo:rsid="001d5665" style:language-complex="zxx" style:country-complex="none"/>
    </style:style>
    <style:style style:name="T46" style:family="text">
      <style:text-properties fo:font-weight="bold" style:font-weight-asian="bold" style:language-complex="zxx" style:country-complex="none" style:font-weight-complex="bold"/>
    </style:style>
    <style:style style:name="T47" style:family="text">
      <style:text-properties fo:font-size="13pt" fo:font-style="normal" officeooo:rsid="00176b0f" fo:background-color="transparent" loext:char-shading-value="0" style:font-name-asian="Times New Roman1" style:font-size-asian="13pt" style:font-style-asian="normal" style:font-name-complex="Times New Roman1" style:font-size-complex="13pt" style:language-complex="zxx" style:country-complex="none" style:font-style-complex="normal"/>
    </style:style>
    <style:style style:name="T48" style:family="text">
      <style:text-properties fo:font-size="13pt" fo:font-style="normal" officeooo:rsid="000ae1a7" fo:background-color="transparent" loext:char-shading-value="0" style:font-name-asian="Times New Roman1" style:font-size-asian="13pt" style:font-style-asian="normal" style:font-name-complex="Times New Roman1" style:font-size-complex="13pt" style:language-complex="zxx" style:country-complex="none" style:font-style-complex="normal"/>
    </style:style>
    <style:style style:name="T49" style:family="text">
      <style:text-properties officeooo:rsid="001d5665"/>
    </style:style>
    <style:style style:name="T50" style:family="text">
      <style:text-properties style:font-name-asian="Calibri"/>
    </style:style>
    <style:style style:name="T51" style:family="text">
      <style:text-properties officeooo:rsid="002a3a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Załącznik nr <text:span text:style-name="T1">2</text:span> <text:s text:c="2"/></text:p>
      <text:p text:style-name="P7"><text:s text:c="10"/>do <text:s/>Zarządzenia <text:span text:style-name="T2">Nr 61/2017</text:span></text:p>
      <text:p text:style-name="P8"><text:s text:c="9"/>Burmistrza Miasta <text:s/><text:span text:style-name="T3">Gostynina</text:span></text:p>
      <text:p text:style-name="P9"><text:s text:c="9"/>z dnia <text:span text:style-name="T51">5 czerwca 2017 roku</text:span></text:p>
      <text:p text:style-name="P10">REGULAMIN <text:s/>ROKOWAŃ</text:p>
      <text:p text:style-name="P11"/>
      <text:list xml:id="list3359894778937377778" text:style-name="L1">
        <text:list-item>
          <text:p text:style-name="P12">Rokowania odbywaj<text:span text:style-name="T2">ą</text:span> się na podstawie art. 38, 39, 67, ustawy<text:span text:style-name="T4"> z dnia 21 sierpnia 1997 r. o gospodarce nieruchomościami </text:span><text:span text:style-name="T8">(</text:span><text:span text:style-name="T10">t.j. Dz. U. z 201</text:span><text:span text:style-name="T11">6</text:span><text:span text:style-name="T10"> r. poz. </text:span><text:span text:style-name="T11">2147 </text:span><text:span text:style-name="T12">z </text:span><text:span text:style-name="T13">póź</text:span><text:span text:style-name="T14">n</text:span><text:span text:style-name="T13">. zm</text:span><text:span text:style-name="T12">.</text:span><text:span text:style-name="T8">)</text:span> oraz<text:span text:style-name="T5"> Rozporządzenia Rady Ministrów z dnia 14 września 2004 roku w sprawie sposobu i trybu przeprowadzania przetargów oraz rokowań na zbycie nieruchomości (tj. Dz. U. </text:span><text:span text:style-name="T6">2014 poz. 1490</text:span><text:span text:style-name="T5">).</text:span></text:p>
        </text:list-item>
        <text:list-item>
          <text:p text:style-name="P12"><text:span text:style-name="T4">P</text:span><text:span text:style-name="T5">rzedmiotem </text:span><text:span text:style-name="T4">rokowań</text:span><text:span text:style-name="T5"> jest sprzedaż</text:span><text:span text:style-name="T15"> </text:span><text:span text:style-name="T16">½ udziału niewydzielonej części zabudowanej nieruchomości oznaczonej nr ewidencyjnym działki </text:span><text:span text:style-name="T21">2599</text:span><text:span text:style-name="T16"> <text:s/>o pow. 997 m. kw. położonej w Gostyninie przy ul. Kard. Stefana Wyszyńskiego 12, dla której prowadzona jest przez Sąd Rejonowy w Gostyninie księga wieczysta PL1G/00014631/9. </text:span><text:span text:style-name="T5">Dla nieruchomości brak jest obowiązującego planu zagospodarowania przestrzennego. W studium uwarunkowań i kierunków rozwoju zagospodarowania przestrzennego przedmiotowa działka znajduje się w obszarach zabudowy usługowej i mieszkaniowej wielorodzinnej o funkcji centrum oznaczonych symbolem UMW. </text:span></text:p>
        </text:list-item>
        <text:list-item>
          <text:p text:style-name="P12"><text:span text:style-name="T5">R</text:span><text:span text:style-name="T4">okowania przeprowadza się po drugim przetargu zakończonym wynikiem negatywnym.</text:span></text:p>
        </text:list-item>
        <text:list-item>
          <text:p text:style-name="P14">W rokowaniach mogą brać udział osoby, które zgodnie z ogłoszeniem o rokowaniach zgłosiły chęć udziału w rokowaniach i najpóźniej na trzy dni przed wyznaczonym terminem rokowań złożyły w sekretariacie Urzędu Miasta Gostynina w zamkniętych kopertach z dopiskiem <text:span text:style-name="T22">,,Rokowania na sprzedaż ½ niewydzielonej części zabudowanej nieruchomości położonej przy ul. Wyszyńskiego 12”, </text:span><text:span text:style-name="T19">zgłoszenie udziału w rokowaniach. </text:span></text:p>
        </text:list-item>
        <text:list-item>
          <text:p text:style-name="P15"><text:span text:style-name="T18">W rokowaniach uczestniczyć mogą osoby fizyczne i prawne, jeżeli wpłaciły </text:span><text:span text:style-name="T20">zaliczkę w wysokości</text:span><text:span text:style-name="T23"> 4.7</text:span><text:span text:style-name="T24">8</text:span><text:span text:style-name="T23">0 zł.</text:span><text:span text:style-name="T26"> w terminie do </text:span><text:span text:style-name="T27">dnia </text:span><text:span text:style-name="T28">10.07.</text:span><text:span text:style-name="T27">2017 r.(włącznie)</text:span><text:span text:style-name="T26"> do godziny 13 – tej - w kasie Urzędu Miasta Gostynina lub na konto nr </text:span><text:span text:style-name="T27">89 1020 3974 0000 5302 0006 6258 </text:span><text:span text:style-name="T26">w Banku PKO BP SA w Warszawie </text:span><text:span text:style-name="T25">oraz złożyły pisemne zgłoszenie uczestnictwa w rokowaniach</text:span><text:span text:style-name="T26">. </text:span><text:span text:style-name="T18"><text:s/></text:span></text:p>
        </text:list-item>
        <text:list-item>
          <text:p text:style-name="P15"><text:span text:style-name="T33">Z</text:span>głoszenie o którym mowa w pkt. 4, powinno zawierać:</text:p>
        </text:list-item>
      </text:list>
      <text:list xml:id="list4346130707266655973" text:style-name="L6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29">imię, nazwisko i adres albo nazwę lub firmę oraz jej siedzib</text:span><text:span text:style-name="T30">ę – jeżeli zgłaszającym jest osoba prawna lub inny podmiot,</text:span></text:p>
                    </text:list-item>
                    <text:list-item>
                      <text:p text:style-name="P2">datę sporządzenia zgłoszenia,</text:p>
                    </text:list-item>
                    <text:list-item>
                      <text:p text:style-name="P2">oświadczenie, że zgłaszający zapoznał się z <text:span text:style-name="T34">regulaminem</text:span> rokowań i przyjmuje je bez zastrzeżeń,</text:p>
                    </text:list-item>
                    <text:list-item>
                      <text:p text:style-name="P2">proponowan<text:span text:style-name="T35">ą</text:span> cenę <text:span text:style-name="T36">nie niższą od ceny wywoławczej i informację o przewidywanym sposobie </text:span><text:s/>jej zapłaty</text:p>
                    </text:list-item>
                    <text:list-item>
                      <text:p text:style-name="P2">własnoręczny podpis <text:span text:style-name="T37">oferenta</text:span>,</text:p>
                    </text:list-item>
                    <text:list-item>
                      <text:p text:style-name="P2">kopię dowodu wpłaty zaliczki,</text:p>
                    </text:list-item>
                    <text:list-item>
                      <text:p text:style-name="P3">oświadczenie, że zgłaszający zapoznał się ze stanem faktycznym i prawnym nieruchomości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3"/>Wzór zgłoszenia stanowi Załącznik Nr 1 do Regulaminu rokowań. </text:p>
      <text:p text:style-name="P4"/>
      <text:list xml:id="list74233615612767" text:continue-list="list3359894778937377778" text:style-name="L1">
        <text:list-item>
          <text:p text:style-name="P16">Zaliczka<text:span text:style-name="T31"> wpłacona przez osobę, która wygra rokowania zaliczona zostanie na poczet ceny nabycia nieruchomości, a w przypadku uchylenia się tej osoby od podpisania umowy, przepada na rzecz sprzedającego. Pozostałe zaliczki zwraca się niezwłocznie po zamknięciu rokowań jednak nie później niż w terminie 3 dni od dnia odwołania, zamknięcia, unieważnienia lub zakończenia rokowania wynikiem negatywnym. Osoba, która wygra rokowania zobowiązana jest wpłacić przed zawarciem aktu notarialnego przenoszącego własność przedmiotu rokowania, resztę należności (ceny) w kasie Urzędu Miasta Gostynina lub na nr konta bankowego wskazanego w ogłoszeniu o rokowani</text:span><text:span text:style-name="T32">ach.</text:span></text:p>
        </text:list-item>
        <text:list-item>
          <text:p text:style-name="P16"><text:soft-page-break/>Rokowania przeprowadza Komisja powołana przez Burmistrza Miasta Gostynina w składzie nie mniejszym niż 3 osobowym.</text:p>
        </text:list-item>
        <text:list-item>
          <text:p text:style-name="P16">Przewodniczący Komisji otwiera rokowania przekazując uczestnikom rokowań informacje zawarte w ogłoszeniu o rokowaniach.</text:p>
        </text:list-item>
        <text:list-item>
          <text:p text:style-name="P17">Rokowania składają się z części jawnej odbywającej się w obecności wszystkich uczestników oraz ustnych rokowań indywidualnych.</text:p>
        </text:list-item>
        <text:list-item>
          <text:p text:style-name="P16">Przy przeprowadzaniu rokowań Komisja w obecności uczestników:</text:p>
        </text:list-item>
      </text:list>
      <text:list xml:id="list648976016771943012" text:style-name="L7">
        <text:list-item>
          <text:list>
            <text:list-item>
              <text:list>
                <text:list-item>
                  <text:list>
                    <text:list-item>
                      <text:p text:style-name="P18">podaje liczbę otrzymanych zgłoszeń,</text:p>
                    </text:list-item>
                    <text:list-item>
                      <text:p text:style-name="P18">otwiera koperty zawierające zgłoszenia, sprawdza dane w nich zawarte (dane te nie są ujawniane uczestnikom rokowań), </text:p>
                    </text:list-item>
                    <text:list-item>
                      <text:p text:style-name="P19">sprawdza tożsamość uczestników rokowań i dowody wpłaty zaliczki,</text:p>
                    </text:list-item>
                    <text:list-item>
                      <text:p text:style-name="P18">przyjmuje wyjaśnienia lub oświadczenia zgłoszenia przez uczestników rokowań,</text:p>
                    </text:list-item>
                    <text:list-item>
                      <text:p text:style-name="P18">ogłasza, które zgłoszenia zostały zakwalifikowane do ustnej części rokowań.</text:p>
                    </text:list-item>
                  </text:list>
                </text:list-item>
              </text:list>
            </text:list-item>
          </text:list>
        </text:list-item>
      </text:list>
      <text:list xml:id="list74233606346456" text:continue-list="list74233615612767" text:style-name="L1">
        <text:list-item>
          <text:p text:style-name="P17">Komisja odmawia udziału w ustnej części rokowań osobom, których <text:span text:style-name="T38">zgłoszenia:</text:span></text:p>
        </text:list-item>
      </text:list>
      <text:list xml:id="list5139525620475324046" text:style-name="L8">
        <text:list-item>
          <text:list>
            <text:list-item>
              <text:list>
                <text:list-item>
                  <text:list>
                    <text:list-item>
                      <text:p text:style-name="P20">nie odpowiadają warunkom rokowań,</text:p>
                    </text:list-item>
                    <text:list-item>
                      <text:p text:style-name="P20">zostały złożone po wyznaczonym terminie,</text:p>
                    </text:list-item>
                    <text:list-item>
                      <text:p text:style-name="P20">nie zawieraj<text:span text:style-name="T39">ą</text:span> danych <text:span text:style-name="T39">wymienionych w pkt. 6 lub dane te są niekompletne oraz nie zawierają dowodów wpłaty zaliczki,</text:span></text:p>
                    </text:list-item>
                    <text:list-item>
                      <text:p text:style-name="P22">są nieczytelne lub budzą wątpliwości co do ich treści.</text:p>
                    </text:list-item>
                  </text:list>
                </text:list-item>
              </text:list>
            </text:list-item>
          </text:list>
        </text:list-item>
      </text:list>
      <text:list xml:id="list74234476349537" text:continue-list="list74233606346456" text:style-name="L1">
        <text:list-item>
          <text:p text:style-name="P21">W części ustnej Komisja osobno z każdą z osób zakwalifikowanych do udziału w tej części przeprowadza rokowania w zakresie wszystkich warunków koniecznych do zawarcia umowy oraz dodatkowych propozycji uczestników rokowań.</text:p>
        </text:list-item>
        <text:list-item>
          <text:p text:style-name="P21">Dodatkowe propozycje uczestników rokowań nie mogą być mniej korzystne od zawartych w pi<text:span text:style-name="T40">semnym</text:span> zgłoszeniu. </text:p>
        </text:list-item>
        <text:list-item>
          <text:p text:style-name="P21">Po przeprowadzeniu ustnej części rokowań, Komisja ustala nabywcę lub stwierdza, że nie wybiera nabywcy.</text:p>
        </text:list-item>
        <text:list-item>
          <text:p text:style-name="P21">W przypadku złożenia przez uczestników rokowań równorzędnych propozycji, Komisja może zorganizować dodatkowe ustne rokowania z tymi osobami. </text:p>
        </text:list-item>
        <text:list-item>
          <text:p text:style-name="P21">Po zamknięciu rokowań Przewodniczący komisji ogłasza imię i nazwisko albo nazwę lub firmę, która została wybrana na nabywcę nieruchomości i sporządza protokół w trzech jednobrzmiących egzemplarzach. </text:p>
        </text:list-item>
        <text:list-item>
          <text:p text:style-name="P21">Rokowania uważa się za zamknięte z chwil<text:span text:style-name="T40">ą</text:span> podpisania protokołu przez Komisje i uczestnika – nabywcę.</text:p>
        </text:list-item>
        <text:list-item>
          <text:p text:style-name="P21">Przewodniczący Komisji zawiadamia ustnie uczestników rokowań o wyniku rokowań bezpośrednio po ich zamknięciu.</text:p>
        </text:list-item>
        <text:list-item>
          <text:p text:style-name="P27">Nabywca przejmuje nieruchomości w istniejącym stanie faktycznym i prawnym.</text:p>
        </text:list-item>
        <text:list-item>
          <text:p text:style-name="P27">Organizator <text:span text:style-name="T41">rokowań </text:span>w terminie 21 dni od dnia <text:span text:style-name="T41">zamknięcia rokowań</text:span> zawiadomi nabywcę o terminie i miejscu zawarcia umowy notarialnej.</text:p>
        </text:list-item>
        <text:list-item>
          <text:p text:style-name="P28">Koszty związane ze sporządzeniem aktu notarialnego ponosi nabywca.</text:p>
          <text:p text:style-name="P15"/>
        </text:list-item>
      </text:list>
      <text:p text:style-name="P13"/>
      <text:p text:style-name="P23">Gostynin, dnia <text:span text:style-name="T42">12.06.2017 r. </text:span></text:p>
      <text:p text:style-name="P24"/>
      <text:p text:style-name="P24"/>
      <text:p text:style-name="P23"/>
      <text:p text:style-name="P23"/>
      <text:p text:style-name="P23">Wywieszono na tablicy ogłoszeń od <text:span text:style-name="T37">12.06.2017 r. do 12.07.2017 r. </text:span></text:p>
      <text:p text:style-name="P23"/>
      <text:p text:style-name="P23"/>
      <text:p text:style-name="P13"/>
      <text:p text:style-name="P13"/>
      <text:p text:style-name="P29"/>
      <text:p text:style-name="P30"><text:soft-page-break/>OŚWIADCZENIE</text:p>
      <text:p text:style-name="P31"/>
      <text:p text:style-name="P32"><text:tab/>Ja niżej podpisana/y oświadczam, że zapoznałam/em się z treścią ogłoszenia i regulaminem <text:span text:style-name="T43">rokowań</text:span> na sprzedaż <text:span text:style-name="T44">½ udziału w zabudowanej nieruchomości oznaczonej nr ewidencyjnym działki </text:span><text:span text:style-name="T46">2599</text:span><text:span text:style-name="T44"> <text:s/>położonej w Gostyninie przy ul. Kard. Stefana Wyszyńskiego 12</text:span>, przyjmuję je bez zastrzeżeń i akceptuję stan techniczny i prawny nieruchomości.</text:p>
      <text:p text:style-name="P33"/>
      <text:p text:style-name="P33">……………………………….</text:p>
      <text:p text:style-name="P34"><text:s text:c="4"/>data i podpis <text:s text:c="10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0">OŚWIADCZENIE</text:p>
      <text:p text:style-name="P31"/>
      <text:p text:style-name="P32"><text:tab/>Ja niżej podpisana/y oświadczam, że zapoznałam/em się z <text:span text:style-name="T47">regulaminem</text:span><text:span text:style-name="T48"> rokowań,</text:span> na sprzedaż <text:span text:style-name="T44">½ udziału w zabudowanej nieruchomości oznaczonej nr ewidencyjnym działki </text:span><text:span text:style-name="T46">2599</text:span><text:span text:style-name="T44"> <text:s/>położonej w Gostyninie przy ul. Kard. Stefana Wyszyńskiego 12 </text:span><text:span text:style-name="T45">i</text:span> przyjmuję <text:span text:style-name="T49">go</text:span> bez zastrzeżeń.</text:p>
      <text:p text:style-name="P33"/>
      <text:p text:style-name="P33">……………………………….</text:p>
      <text:p text:style-name="P34"><text:s text:c="4"/>data i podpis <text:s text:c="11"/></text:p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><text:soft-page-break/>Załącznik Nr 1 </text:p>
      <text:p text:style-name="P35">do Regulaminu rokowań </text:p>
      <text:p text:style-name="P36"/>
      <text:p text:style-name="P49">ZGŁOSZENIE UDZIAŁU W ROKOWANIACH</text:p>
      <text:p text:style-name="P42"/>
      <text:p text:style-name="P43">Ja/my ..................................................................................................................................................., </text:p>
      <text:p text:style-name="P45">(imię, nazwisko/firma)</text:p>
      <text:p text:style-name="P46"/>
      <text:p text:style-name="P43">zamieszkały (ła) / z siedzibą* w ………..........................................................………………………..</text:p>
      <text:p text:style-name="P43"/>
      <text:p text:style-name="P43">…………………………………………………………………………………………………………</text:p>
      <text:p text:style-name="P43"/>
      <text:p text:style-name="P43">wpisany do Krajowego Rejestru Sądowego (inny) …….……….………………......................pod nr ……………………….*</text:p>
      <text:p text:style-name="P43"/>
      <text:p text:style-name="P43"/>
      <text:p text:style-name="P47"><text:span text:style-name="T9">zgłaszam udział w rokowaniach na <text:s/>sprzedaż </text:span><text:span text:style-name="T17"><text:s/></text:span><text:span text:style-name="T16">½ udziału niewydzielonej części zabudowanej nieruchomości oznaczonej nr ewidencyjnym działki </text:span><text:span text:style-name="T21">2599</text:span><text:span text:style-name="T16"> <text:s/>o pow. 997 m. kw. położonej w Gostyninie przy ul. Kard. Stefana Wyszyńskiego 12, dla której prowadzona jest przez Sąd Rejonowy w Gostyninie księga wieczysta PL1G/00014631/9.</text:span></text:p>
      <text:p text:style-name="P44"/>
      <text:p text:style-name="P44">Adres do korespondencji: .....................................................................................…......</text:p>
      <text:p text:style-name="P44">Tel.: <text:s/>........................................................., e-mail: <text:s/>........................................................</text:p>
      <text:p text:style-name="P44"/>
      <text:p text:style-name="P44">Proponowana cena: ………………………………………………………………………..</text:p>
      <text:p text:style-name="P44">słownie: ………………………………………………………………………………….…</text:p>
      <text:p text:style-name="P44"/>
      <text:p text:style-name="P44">W przypadku, gdy zajdą przewidziane Regulaminem przesłanki zwrotu zaliczki, proszę o jej zwrot na konto nr ………………………………………………………………</text:p>
      <text:p text:style-name="P44"/>
      <text:p text:style-name="P50"><text:span text:style-name="T50">………………………………………………</text:span><text:span text:style-name="T7">..</text:span></text:p>
      <text:p text:style-name="P51"><text:s text:c="17"/>miejscowość, data, podpis</text:p>
      <text:p text:style-name="P37"><text:s/></text:p>
      <text:p text:style-name="P48">W załączeniu:</text:p>
      <text:list xml:id="list3300884463501651931" text:style-name="L9">
        <text:list-item>
          <text:p text:style-name="P40"><text:span text:style-name="T41">O</text:span>świadczenie o zapoznaniu się z Regulaminem przeprowadzania rokowań j i jego akceptacji bez zastrzeżeń,</text:p>
        </text:list-item>
        <text:list-item>
          <text:p text:style-name="P41"><text:span text:style-name="T41">O</text:span>świadczenie o zapoznaniu się ze stanem prawnym i faktycznym przedmiotu rokowań,</text:p>
        </text:list-item>
        <text:list-item>
          <text:p text:style-name="P41"><text:span text:style-name="T41">K</text:span>opię dowodu wniesienia zaliczki,</text:p>
        </text:list-item>
        <text:list-item>
          <text:p text:style-name="P41"><text:span text:style-name="T41">P</text:span>ełnomocnictwo w formie aktu notarialnego, o ile zostało udzielone*,</text:p>
        </text:list-item>
        <text:list-item>
          <text:p text:style-name="P41">odpis z KRS lub innego właściwego rejestru*,</text:p>
        </text:list-item>
        <text:list-item>
          <text:p text:style-name="P41">kopię dowodu osobistego lub innego dokumentu potwierdzającego tożsamość osoby biorącej udział w rokowaniach,</text:p>
        </text:list-item>
        <text:list-item>
          <text:p text:style-name="P41">w przypadku małżonków – oświadczenie o małżeńskim ustroju majątkowym (małżonkowie biorą udział w rokowaniach osobiście lub okazując pełnomocnictwo współmałżonka)*.</text:p>
        </text:list-item>
      </text:list>
      <text:p text:style-name="P38"/>
      <text:p text:style-name="P39"><draw:line text:anchor-type="char" draw:z-index="0" draw:name="Łącznik prostoliniowy 2" draw:style-name="gr1" draw:text-style-name="P52" svg:x1="0cm" svg:y1="144.724cm" svg:x2="4.128cm" svg:y2="144.724cm"><text:p/></draw:line></text:p>
      <text:p text:style-name="P5">* <text:s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6</meta:editing-cycles>
    <meta:generator>LibreOffice/5.2.1.2$Windows_x86 LibreOffice_project/31dd62db80d4e60af04904455ec9c9219178d620</meta:generator>
    <dc:date>2017-06-06T07:42:33.002000000</dc:date>
    <meta:document-statistic meta:table-count="0" meta:image-count="0" meta:object-count="0" meta:page-count="4" meta:paragraph-count="80" meta:word-count="1086" meta:character-count="8395" meta:non-whitespace-character-count="7297"/>
    <meta:user-defined meta:name="Info 1"/>
    <meta:user-defined meta:name="Info 2"/>
    <meta:user-defined meta:name="Info 3"/>
    <meta:user-defined meta:name="Info 4"/>
  </office:meta>
</office:document-meta>
</file>