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036f83" officeooo:paragraph-rsid="001e2b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italic" fo:font-weight="bold" officeooo:rsid="00036f83" officeooo:paragraph-rsid="001e2b65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language="pl" fo:country="PL" fo:font-style="normal" style:text-underline-style="none" fo:font-weight="normal" officeooo:rsid="00138f39" officeooo:paragraph-rsid="001e2b65" style:font-name-asian="Times New Roman" style:font-size-asian="8.75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language="pl" fo:country="PL" fo:font-style="normal" fo:font-weight="normal" officeooo:rsid="00036f83" officeooo:paragraph-rsid="001e2b6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officeooo:rsid="000b171e" officeooo:paragraph-rsid="001e2b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officeooo:rsid="00073daf" officeooo:paragraph-rsid="001e2b6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officeooo:rsid="00071aed" officeooo:paragraph-rsid="001e2b6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officeooo:rsid="00103241" officeooo:paragraph-rsid="001e2b6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0528d9" officeooo:paragraph-rsid="001e2b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073f45" officeooo:paragraph-rsid="001e2b6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pl" fo:country="PL" officeooo:rsid="000b171e" officeooo:paragraph-rsid="001e2b65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style="normal" fo:font-weight="normal" officeooo:rsid="00138f39" officeooo:paragraph-rsid="001e2b65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 style:list-style-name="L2">
      <style:paragraph-properties fo:text-align="justify" style:justify-single-word="false"/>
      <style:text-properties officeooo:paragraph-rsid="001e2b65"/>
    </style:style>
    <style:style style:name="P14" style:family="paragraph" style:parent-style-name="Table_20_Contents" style:list-style-name="L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ae1a7" officeooo:paragraph-rsid="001e2b65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5" style:family="paragraph" style:parent-style-name="Table_20_Contents" style:list-style-name="L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ae1a7" officeooo:paragraph-rsid="001e2b6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Table_20_Contents" style:list-style-name="L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b171e" officeooo:paragraph-rsid="001e2b6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officeooo:rsid="00071aed" officeooo:paragraph-rsid="001e2b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Table_20_Contents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officeooo:rsid="00073f45" officeooo:paragraph-rsid="001e2b6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Table_20_Contents" style:list-style-name="L2">
      <style:paragraph-properties fo:text-align="justify" style:justify-single-word="false"/>
      <style:text-properties officeooo:rsid="000b171e" officeooo:paragraph-rsid="001e2b65"/>
    </style:style>
    <style:style style:name="T1" style:family="text">
      <style:text-properties officeooo:rsid="000b171e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0528d9" style:font-name-asian="Times New Roman" style:font-name-complex="Times New Roman"/>
    </style:style>
    <style:style style:name="T4" style:family="text">
      <style:text-properties style:font-name="Times New Roman" officeooo:rsid="000d70b9" style:font-name-asian="Times New Roman" style:font-name-complex="Times New Roman"/>
    </style:style>
    <style:style style:name="T5" style:family="text">
      <style:text-properties style:font-name="Times New Roman" officeooo:rsid="00073daf" style:font-name-asian="Times New Roman" style:font-name-complex="Times New Roman"/>
    </style:style>
    <style:style style:name="T6" style:family="text">
      <style:text-properties style:font-name="Times New Roman" officeooo:rsid="001873b6" style:font-name-asian="Times New Roman" style:font-name-complex="Times New Roman"/>
    </style:style>
    <style:style style:name="T7" style:family="text">
      <style:text-properties style:font-name="Times New Roman" officeooo:rsid="00114650" style:font-name-asian="Times New Roman" style:font-name-complex="Times New Roman"/>
    </style:style>
    <style:style style:name="T8" style:family="text">
      <style:text-properties style:font-name="Times New Roman" officeooo:rsid="0006011f" style:font-name-asian="Times New Roman" style:font-name-complex="Times New Roman"/>
    </style:style>
    <style:style style:name="T9" style:family="text">
      <style:text-properties style:font-name="Times New Roman" officeooo:rsid="002f0511" style:font-name-asian="Times New Roman" style:font-name-complex="Times New Roman"/>
    </style:style>
    <style:style style:name="T10" style:family="text">
      <style:text-properties style:font-name="Times New Roman" officeooo:rsid="0030fd41"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091751" style:font-name-asian="Times New Roman" style:font-name-complex="Times New Roman"/>
    </style:style>
    <style:style style:name="T13" style:family="text">
      <style:text-properties officeooo:rsid="00138f39" style:font-name-asian="Times New Roman" style:font-name-complex="Times New Roman"/>
    </style:style>
    <style:style style:name="T14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38f39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91751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071ae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0c57c1" style:font-style-asian="italic" style:font-weight-asian="bold" style:font-style-complex="italic" style:font-weight-complex="bold"/>
    </style:style>
    <style:style style:name="T19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officeooo:rsid="00091751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fo:font-weight="normal" officeooo:rsid="0009ea96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2pt" fo:language="pl" fo:country="PL" fo:font-style="normal" fo:font-weight="normal" officeooo:rsid="000ae1a7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2pt" fo:language="pl" fo:country="PL" fo:font-style="normal" fo:font-weight="normal" officeooo:rsid="000b171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font-size="12pt" fo:language="pl" fo:country="PL" fo:font-style="normal" fo:font-weight="normal" officeooo:rsid="000ae1a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underline-style="none"/>
    </style:style>
    <style:style style:name="T28" style:family="text">
      <style:text-properties style:use-window-font-color="true" style:text-underline-style="none" style:font-name-asian="Times New Roman" style:font-name-complex="Times New Roman" style:language-complex="ar" style:country-complex="SA"/>
    </style:style>
    <style:style style:name="T29" style:family="text">
      <style:text-properties style:use-window-font-color="true" style:text-underline-style="none" officeooo:rsid="00187cc1" style:font-name-asian="Times New Roman" style:font-name-complex="Times New Roman" style:language-complex="ar" style:country-complex="SA"/>
    </style:style>
    <style:style style:name="T30" style:family="text">
      <style:text-properties style:use-window-font-color="true" style:text-underline-style="none" officeooo:rsid="00150d3a" style:font-name-asian="Times New Roman" style:font-name-complex="Times New Roman" style:language-complex="ar" style:country-complex="SA"/>
    </style:style>
    <style:style style:name="T31" style:family="text">
      <style:text-properties style:use-window-font-color="true" style:font-name-asian="Times New Roman" style:font-name-complex="Times New Roman" style:language-complex="ar" style:country-complex="SA"/>
    </style:style>
    <style:style style:name="T32" style:family="text">
      <style:text-properties style:use-window-font-color="true" officeooo:rsid="000861fd" style:font-name-asian="Times New Roman" style:font-name-complex="Times New Roman" style:language-complex="ar" style:country-complex="SA"/>
    </style:style>
    <style:style style:name="T33" style:family="text">
      <style:text-properties officeooo:rsid="00150d3a"/>
    </style:style>
    <style:style style:name="T34" style:family="text">
      <style:text-properties officeooo:rsid="00071aed"/>
    </style:style>
    <style:style style:name="T35" style:family="text">
      <style:text-properties style:text-underline-style="none" style:font-name-asian="Times New Roman" style:font-name-complex="Times New Roman"/>
    </style:style>
    <style:style style:name="T36" style:family="text">
      <style:text-properties style:text-underline-style="none" officeooo:rsid="00187cc1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UNKI <text:s/><text:span text:style-name="T1">PRZYSTĄPIENIA <text:s/>DO <text:s/></text:span>ROKOWAŃ</text:p>
      <text:p text:style-name="P1"/>
      <text:list xml:id="list7447796028309721177" text:style-name="L1">
        <text:list-item>
          <text:p text:style-name="P4"><text:span text:style-name="T2">Przedmiotem rokowań </text:span><text:span text:style-name="T3">jest </text:span><text:span text:style-name="T4">udział</text:span><text:span text:style-name="T5"> ½ </text:span><text:span text:style-name="T6">niewydzielonej części zabudowanej</text:span><text:span text:style-name="T5"> nieruchomości oznaczonej nr ewidencyjnym działki 2599 o pow. <text:s/>997 m. kw., położonej w Gostyninie </text:span><text:span text:style-name="T7">przy ul.</text:span><text:span text:style-name="T8"> Kard. St</text:span><text:span text:style-name="T9">efan</text:span><text:span text:style-name="T10">a</text:span><text:span text:style-name="T8"> Wyszyńskiego 12.</text:span><text:span text:style-name="T5"> </text:span><text:span text:style-name="T2"><text:s/></text:span></text:p>
        </text:list-item>
        <text:list-item>
          <text:p text:style-name="P5">Warunkiem przystąpienia do rokowań jest złożenie pisemnego zgłoszenia udziału w rokowaniach i wpłacenie zaliczki pobieranej tytułem zabezpieczenia kosztów w przypadku uchylenia się od zawarcia umowy.</text:p>
        </text:list-item>
        <text:list-item>
          <text:p text:style-name="P6"><text:span text:style-name="T11">Pisemne zgłoszenie udziału w rokowaniach należy składać </text:span><text:span text:style-name="T12">w sekretariacie Urzędu Miasta Gostynina przy ul. Rynek 26, w terminie do dnia </text:span><text:span text:style-name="T15">10.07.2017 r.</text:span><text:span text:style-name="T16"> do godz.</text:span><text:span text:style-name="T15">15:30</text:span><text:span text:style-name="T13"> </text:span><text:span text:style-name="T12">w zamkniętych kopertach z dopiskiem ,,Rokowania na sprzedaż ½ niewydzielonej części zabudowanej nieruchomości położonej w Gostyninie przy ul. Wyszyńskiego 12”.</text:span></text:p>
        </text:list-item>
        <text:list-item>
          <text:p text:style-name="P11"><text:span text:style-name="T20">O</text:span><text:span text:style-name="T19">ferta złożona przez oferenta winna zawierać: <text:s/></text:span></text:p>
        </text:list-item>
      </text:list>
      <text:list xml:id="list4245375897475422102" text:style-name="L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2">imię, nazwisko </text:span><text:span text:style-name="T23">i adres albo nazwę lub firmę oraz jej siedzibę, </text:span><text:span text:style-name="T24">jeżeli zgłaszającym jest osoba prawna,</text:span></text:p>
                    </text:list-item>
                    <text:list-item>
                      <text:p text:style-name="P14">datę sporządzenia zgłoszenia,</text:p>
                    </text:list-item>
                    <text:list-item>
                      <text:p text:style-name="P19"><text:span text:style-name="T23">o</text:span><text:span text:style-name="T21">świadczenie, że zgłaszający zapoznał się z regulaminem rokowań i przyjmuje go bez zastrzeżeń, </text:span></text:p>
                    </text:list-item>
                    <text:list-item>
                      <text:p text:style-name="P13"><text:span text:style-name="T23">oświadczenie, że </text:span><text:span text:style-name="T24">zgłaszający zapoznał się ze stanem faktycznym i prawnym nieruchomości,</text:span></text:p>
                    </text:list-item>
                    <text:list-item>
                      <text:p text:style-name="P15">proponowan<text:span text:style-name="T33">ą</text:span> cenę i sposób jej zapłaty,</text:p>
                    </text:list-item>
                    <text:list-item>
                      <text:p text:style-name="P19"><text:span text:style-name="T26">w</text:span><text:span text:style-name="T25">łasnoręczny podpis,</text:span></text:p>
                    </text:list-item>
                    <text:list-item>
                      <text:p text:style-name="P16">kserokopię dowodu wpłaty.</text:p>
                    </text:list-item>
                  </text:list>
                </text:list-item>
              </text:list>
            </text:list-item>
          </text:list>
        </text:list-item>
      </text:list>
      <text:list xml:id="list82158144172987" text:continue-list="list7447796028309721177" text:style-name="L1">
        <text:list-item>
          <text:p text:style-name="P9"><text:span text:style-name="T34">Cena wywoławcza</text:span> nieruchomości: <text:span text:style-name="T17"><text:s/>47.</text:span><text:span text:style-name="T18">8</text:span><text:span text:style-name="T17">00,00 zł. </text:span></text:p>
        </text:list-item>
        <text:list-item>
          <text:p text:style-name="P9">Cena zaproponowana przez uczestnika rokowań nie może być niższa od ceny wywoławczej.</text:p>
        </text:list-item>
        <text:list-item>
          <text:p text:style-name="P7"><text:span text:style-name="T35">Oferenci przystępujący do rokowań mają obowiązek złożenia na koncie Urzędu Miasta Gostynina zaliczki w wysokości </text:span><text:span text:style-name="T14">4.780,00 zł.</text:span><text:span text:style-name="T35"> Po zakończeniu rokowań z</text:span><text:span text:style-name="T36">aliczka</text:span><text:span text:style-name="T29"> wpłacona przez osobę, która wygra rokowania zaliczona zostanie na poczet ceny nabycia nieruchomości a w przypadku uchylenia się tej osoby od podpisania umowy, przepada na rzecz sprzedającego. Pozostałe zaliczki zwraca się niezwłocznie po zamknięciu rokowań jednak nie później niż w terminie 3 dni od dnia odwołania, zamknięcia, unieważnienia lub zakończenia rokowania wynikiem negatywnym. Osoba, która wygra rokowania zobowiązana jest wpłacić przed zawarciem aktu notarialnego przenoszącego własność przedmiotu rokowania, resztę należności (ceny) w kasie Urzędu Miasta Gostynina lub na nr konta bankowego wskazanego w ogłoszeniu o rokowani</text:span><text:span text:style-name="T30">ach</text:span><text:span text:style-name="T29">. <text:s/></text:span></text:p>
        </text:list-item>
        <text:list-item>
          <text:p text:style-name="P8"><text:span text:style-name="T29">U</text:span><text:span text:style-name="T28">czestnik rokowań ustalony jako nabywca zostanie powiadomiony o miejscu i terminie zawarcia umowy sprzedaży w terminie 21 dni od dnia zamknięcia rokowań. Podstawę do zawarcia aktu notarialnego stanowi podpisany protokół z przeprowadzonych rokowań. </text:span></text:p>
        </text:list-item>
        <text:list-item>
          <text:p text:style-name="P17">Rokowania przeprowadza się chociażby wpłynęło tylko jedno zgłoszenie spełniające warunki określone w rokowaniach.</text:p>
        </text:list-item>
        <text:list-item>
          <text:p text:style-name="P18"><text:s/>Komisja przeprowadza ustną część rokowań w zakresie wszystkich warunków koniecznych do zawarcia umowy oraz dodatkowych propozycji uczestników rokowań, osobno z każdą z osób zakwalifikowanych do udziału w tej części.</text:p>
        </text:list-item>
        <text:list-item>
          <text:p text:style-name="P18">Po przeprowadzeniu ustnej części rokowań, Komisja ustala nabywcę lub stwierdza, że nie wybiera nabywcy. </text:p>
        </text:list-item>
        <text:list-item>
          <text:p text:style-name="P10"><text:span text:style-name="T31">W przypadku złożenia przez uczestników rokowań równorzędnych propozycji Komisja może zorganizować dodatkowo ustne rokowania z tymi osobami. Celem dogrywki jest </text:span><text:span text:style-name="T32">uzyskanie maksymalnej ceny nieruchomości. Dogrywka odbywa się w obecności Komisji i wszystkich oferentów. Z przeprowadzonych rokowań Przewodniczący komisji sporządza protokół. </text:span><text:span text:style-name="T31"><text:s/></text:span></text:p>
        </text:list-item>
      </text:list>
      <text:p text:style-name="P3"/>
      <text:p text:style-name="P12"><text:span text:style-name="T27">Gostynin, dnia 12.06.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6</meta:editing-cycles>
    <meta:generator>LibreOffice/5.2.1.2$Windows_x86 LibreOffice_project/31dd62db80d4e60af04904455ec9c9219178d620</meta:generator>
    <dc:date>2017-06-12T08:21:57.003000000</dc:date>
    <meta:document-statistic meta:table-count="0" meta:image-count="0" meta:object-count="0" meta:page-count="1" meta:paragraph-count="21" meta:word-count="437" meta:character-count="3216" meta:non-whitespace-character-count="2801"/>
    <meta:user-defined meta:name="Info 1"/>
    <meta:user-defined meta:name="Info 2"/>
    <meta:user-defined meta:name="Info 3"/>
    <meta:user-defined meta:name="Info 4"/>
  </office:meta>
</office:document-meta>
</file>