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501cm" table:align="margins"/>
    </style:style>
    <style:style style:name="Tabela5.A" style:family="table-column">
      <style:table-column-properties style:column-width="0.769cm" style:rel-column-width="2879*"/>
    </style:style>
    <style:style style:name="Tabela5.B" style:family="table-column">
      <style:table-column-properties style:column-width="6.207cm" style:rel-column-width="23243*"/>
    </style:style>
    <style:style style:name="Tabela5.C" style:family="table-column">
      <style:table-column-properties style:column-width="5.962cm" style:rel-column-width="22324*"/>
    </style:style>
    <style:style style:name="Tabela5.D" style:family="table-column">
      <style:table-column-properties style:column-width="4.563cm" style:rel-column-width="17089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D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P17" style:family="paragraph" style:parent-style-name="Table_20_Contents">
      <style:paragraph-properties fo:text-align="justify" style:justify-single-word="false"/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fo:font-size="11pt" fo:language="pl" fo:country="PL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7.721cm" style:auto-text-indent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7.721cm" style:auto-text-indent="false" style:text-autospace="none"/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1" style:family="paragraph" style:parent-style-name="Footnote">
      <style:text-properties fo:font-size="8pt" style:font-size-asian="8pt" style:font-size-complex="8pt"/>
    </style:style>
    <style:style style:name="P3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</style:style>
    <style:style style:name="P3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Times New Roman" fo:font-size="12pt" fo:language="pl" fo:country="PL" fo:font-style="normal" style:text-underline-style="none" fo:font-weight="bold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P36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7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writing-mode="lr-tb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0.5pt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language="pl" fo:country="PL" style:font-size-asian="10.5pt" style:font-size-complex="10.5pt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ize="13pt" style:font-size-asian="13pt" style:font-size-complex="13pt"/>
    </style:style>
    <style:style style:name="T11" style:family="text">
      <style:text-properties fo:language="pl" fo:country="PL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text-position="super 58%" style:font-name="Times New Roman" fo:font-size="10.5pt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15" style:family="text">
      <style:text-properties style:text-position="super 58%" fo:font-size="10.5pt" style:font-size-asian="10.5pt" style:font-size-complex="10.5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officeooo:rsid="001f662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5. Lista osób popierających projekt <text:span text:style-name="T8">(</text:span><text:span text:style-name="T10">minimum 15 osób* - wraz z Liderem/Liderami)</text:span>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9">Lp</text:p>
          </table:table-cell>
          <table:table-cell table:style-name="Tabela5.A1" office:value-type="string">
            <text:p text:style-name="P19">Imię i nazwisko </text:p>
          </table:table-cell>
          <table:table-cell table:style-name="Tabela5.A1" office:value-type="string">
            <text:p text:style-name="P19">Adres zamieszkania</text:p>
          </table:table-cell>
          <table:table-cell table:style-name="Tabela5.D1" office:value-type="string">
            <text:p text:style-name="P19">Czytelny podpis osoby popierającej projekt<text:note text:id="ftn3" text:note-class="footnote"><text:note-citation text:label="*">*</text:note-citation><text:note-body><text:p text:style-name="Footnote">w przypadku osób nie posiadających pełnej zdolności do czynności prawnych – podpis jej przedstawiciela ustawowego lub opiekuna</text:p></text:note-body></text:note></text:p>
          </table:table-cell>
        </table:table-row>
        <table:table-row>
          <table:table-cell table:style-name="Tabela5.A2" office:value-type="string">
            <text:p text:style-name="P19">1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2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3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4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5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6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7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8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9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10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11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12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13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14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15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16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17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18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19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20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21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22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23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24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9">25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</table:table>
      <text:p text:style-name="P12"/>
      <text:p text:style-name="P9">* Poparcie projektu jest równoznaczne z wyrażeniem zgody na przetwarzanie w/w danych osobowych dla potrzeb niezbędnych do realizacji procedury Budżetu Obywatelskiego przez Gminę Miasta Gostynina zgodnie z ustawą z dnia 29 sierpnia 1997 r. o ochronie danych osobowych (<text:span text:style-name="T11">tekst jednolity Dz. U. z 2016r., poz. 922</text:span>) oraz oświadczeniem, że jest się mieszkańcem Miasta Gostynina. Organem będącym administratorem danych osobowych jest Burmistrz Miasta Gostynina z siedzibą w Gostyninie, ul. Rynek 26.</text:p>
      <text:p text:style-name="P13"/>
      <text:p text:style-name="P14">UWAGA: Dla ważności wniosku wymagane jest wypełnienie wszystkich pól formularza</text:p>
      <text:p text:style-name="P15"/>
      <text:p text:style-name="P15">….......................................... <text:s text:c="52"/>….........................................................</text:p>
      <text:p text:style-name="P15"><text:s text:c="6"/><text:span text:style-name="T6"><text:s text:c="2"/>(miejscowość, data) <text:s text:c="74"/><text:tab/>(czytelny podpis </text:span><text:span text:style-name="T7">Lidera/Liderów</text:span><text:span text:style-name="T3">)</text:span><text:span text:style-name="T14">*</text:span><text:span text:style-name="T3"> <text:s/></text:span></text:p>
      <text:p text:style-name="P1"/>
      <text:p text:style-name="P15"><text:span text:style-name="T2"><text:tab/><text:tab/><text:tab/><text:tab/><text:tab/><text:tab/><text:tab/><text:tab/> <text:s text:c="4"/>…......................................................... <text:s text:c="4"/></text:span><text:span text:style-name="T3"><text:s text:c="111"/></text:span></text:p>
      <text:p text:style-name="P28"><text:span text:style-name="T6"><text:tab/><text:tab/><text:tab/><text:tab/><text:tab/><text:tab/><text:tab/><text:tab/><text:tab/>(czytelny podpis </text:span><text:span text:style-name="T7">Lidera/Liderów</text:span><text:span text:style-name="T6">)</text:span><text:span text:style-name="T15">*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dwołanie_20_przypisu_20_dolnego" style:display-name="Odwołanie przypisu dolnego" style:family="text">
      <style:text-properties style:text-position="super 58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09:00:50</meta:creation-date>
    <dc:date>2017-10-11T07:38:31.262000000</dc:date>
    <meta:editing-duration>P1DT1H14S</meta:editing-duration>
    <meta:editing-cycles>223</meta:editing-cycles>
    <meta:generator>LibreOffice/4.4.7.2$Windows_x86 LibreOffice_project/f3153a8b245191196a4b6b9abd1d0da16eead600</meta:generator>
    <meta:print-date>2017-09-28T13:49:31.649000000</meta:print-date>
    <meta:document-statistic meta:table-count="1" meta:image-count="0" meta:object-count="0" meta:page-count="1" meta:paragraph-count="37" meta:word-count="155" meta:character-count="1418" meta:non-whitespace-character-count="1023"/>
  </office:meta>
</office:document-meta>
</file>