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02cm" fo:margin-left="0.011cm" table:align="left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2.275cm"/>
    </style:style>
    <style:style style:name="Tabela2.C" style:family="table-column">
      <style:table-column-properties style:column-width="5.054cm"/>
    </style:style>
    <style:style style:name="Tabela2.D" style:family="table-column">
      <style:table-column-properties style:column-width="2.143cm"/>
    </style:style>
    <style:style style:name="Tabela2.F" style:family="table-column">
      <style:table-column-properties style:column-width="4.5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font-name="Arial1" fo:font-size="11.5pt" style:text-underline-style="none" fo:font-weight="normal" officeooo:paragraph-rsid="00140ff4" style:font-size-asian="11.5pt" style:font-weight-asian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3fee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3feea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3feea"/>
    </style:style>
    <style:style style:name="P5" style:family="paragraph" style:parent-style-name="Standard">
      <style:paragraph-properties fo:text-align="justify" style:justify-single-word="false"/>
      <style:text-properties fo:font-style="italic" officeooo:paragraph-rsid="0013feea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officeooo:paragraph-rsid="0013feea"/>
    </style:style>
    <style:style style:name="P7" style:family="paragraph" style:parent-style-name="Standard">
      <style:paragraph-properties fo:text-align="justify" style:justify-single-word="false"/>
      <style:text-properties fo:font-size="12pt" fo:letter-spacing="-0.004cm" fo:font-weight="normal" officeooo:paragraph-rsid="0013fe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etter-spacing="-0.004cm" officeooo:paragraph-rsid="0013feea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officeooo:rsid="000be255" officeooo:paragraph-rsid="00140ff4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officeooo:rsid="0013361f" officeooo:paragraph-rsid="00140ff4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officeooo:rsid="003b66bf" officeooo:paragraph-rsid="00140ff4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officeooo:rsid="00162ed7" officeooo:paragraph-rsid="00140ff4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officeooo:rsid="00143ed3" officeooo:paragraph-rsid="00140ff4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2pt" officeooo:rsid="000dcb6e" officeooo:paragraph-rsid="00140ff4" style:font-size-asian="12pt" style:font-size-complex="12pt"/>
    </style:style>
    <style:style style:name="P15" style:family="paragraph" style:parent-style-name="Table_20_Contents">
      <style:paragraph-properties fo:line-height="100%"/>
      <style:text-properties style:font-name="Times New Roman" fo:font-size="12pt" fo:font-weight="bold" officeooo:rsid="0018b435" officeooo:paragraph-rsid="00140ff4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00%"/>
      <style:text-properties style:font-name="Times New Roman" fo:font-size="12pt" officeooo:paragraph-rsid="00140ff4" style:font-size-asian="12pt" style:font-size-complex="12pt"/>
    </style:style>
    <style:style style:name="P17" style:family="paragraph" style:parent-style-name="Table_20_Contents">
      <style:paragraph-properties fo:line-height="100%"/>
      <style:text-properties style:font-name="Times New Roman" fo:font-size="12pt" officeooo:rsid="002df05d" officeooo:paragraph-rsid="00140ff4" style:font-size-asian="12pt" style:font-size-complex="12pt"/>
    </style:style>
    <style:style style:name="P18" style:family="paragraph" style:parent-style-name="Table_20_Contents">
      <style:paragraph-properties fo:line-height="100%"/>
      <style:text-properties style:font-name="Times New Roman" fo:font-size="12pt" officeooo:rsid="000be255" officeooo:paragraph-rsid="00140ff4" style:font-size-asian="12pt" style:font-size-complex="12pt"/>
    </style:style>
    <style:style style:name="P19" style:family="paragraph" style:parent-style-name="Table_20_Contents">
      <style:paragraph-properties fo:line-height="100%"/>
      <style:text-properties style:font-name="Times New Roman" fo:font-size="12pt" officeooo:rsid="003b66bf" officeooo:paragraph-rsid="00140ff4" style:font-size-asian="12pt" style:font-size-complex="12pt"/>
    </style:style>
    <style:style style:name="P20" style:family="paragraph" style:parent-style-name="Table_20_Contents">
      <style:paragraph-properties fo:line-height="100%"/>
      <style:text-properties style:font-name="Times New Roman" fo:font-size="12pt" officeooo:rsid="003becf1" officeooo:paragraph-rsid="00140ff4" style:font-size-asian="12pt" style:font-size-complex="12pt"/>
    </style:style>
    <style:style style:name="P21" style:family="paragraph" style:parent-style-name="Table_20_Contents">
      <style:paragraph-properties fo:line-height="100%"/>
      <style:text-properties style:font-name="Times New Roman" fo:font-size="12pt" officeooo:rsid="000dcb6e" officeooo:paragraph-rsid="00140ff4" style:font-size-asian="12pt" style:font-size-complex="12pt"/>
    </style:style>
    <style:style style:name="P22" style:family="paragraph" style:parent-style-name="Table_20_Contents">
      <style:paragraph-properties fo:line-height="100%"/>
      <style:text-properties style:font-name="Times New Roman" fo:font-size="12pt" officeooo:rsid="000a3536" officeooo:paragraph-rsid="00140ff4" style:font-size-asian="12pt" style:font-size-complex="12pt"/>
    </style:style>
    <style:style style:name="P23" style:family="paragraph" style:parent-style-name="Default">
      <style:paragraph-properties fo:line-height="100%"/>
      <style:text-properties style:font-name="Times New Roman" fo:font-size="12pt" officeooo:rsid="000dcb6e" officeooo:paragraph-rsid="00140ff4" style:font-size-asian="12pt" style:font-name-complex="Arial" style:font-size-complex="12pt"/>
    </style:style>
    <style:style style:name="P24" style:family="paragraph" style:parent-style-name="Default">
      <style:paragraph-properties fo:line-height="100%"/>
      <style:text-properties fo:color="#000000" style:text-line-through-style="none" style:font-name="Times New Roman" fo:font-size="12pt" fo:letter-spacing="-0.004cm" fo:font-style="normal" style:text-underline-style="none" fo:font-weight="normal" officeooo:rsid="000be255" officeooo:paragraph-rsid="00140ff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officeooo:paragraph-rsid="0013feea"/>
    </style:style>
    <style:style style:name="P26" style:family="paragraph" style:parent-style-name="Text_20_body">
      <style:paragraph-properties fo:text-align="justify" style:justify-single-word="false"/>
      <style:text-properties fo:font-size="12pt" fo:letter-spacing="-0.004cm" fo:font-style="normal" fo:font-weight="normal" officeooo:paragraph-rsid="0013fe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font-size="12pt" fo:letter-spacing="-0.004cm" fo:font-style="normal" fo:font-weight="normal" officeooo:paragraph-rsid="0013fe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ext_20_body">
      <style:text-properties fo:font-size="12pt" fo:letter-spacing="-0.004cm" fo:font-style="normal" fo:font-weight="normal" officeooo:paragraph-rsid="0013fe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Text_20_body">
      <style:text-properties fo:font-size="11pt" fo:letter-spacing="-0.004cm" fo:font-style="normal" fo:font-weight="normal" officeooo:paragraph-rsid="0013fee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Text_20_body">
      <style:text-properties fo:color="#000000" style:text-line-through-style="none" fo:font-size="12pt" fo:letter-spacing="-0.004cm" fo:font-style="normal" style:text-underline-style="none" fo:font-weight="normal" officeooo:paragraph-rsid="0013fe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color="#000000" style:text-line-through-style="none" style:font-name="Arial1" fo:font-size="11.5pt" style:text-underline-style="none" fo:font-weight="normal" officeooo:paragraph-rsid="0013feea" style:font-size-asian="11.5pt" style:font-weight-asian="normal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fo:letter-spacing="-0.004cm" fo:font-style="normal" fo:font-weight="normal" officeooo:paragraph-rsid="0013fe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3feea"/>
    </style:style>
    <style:style style:name="P34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3feea"/>
    </style:style>
    <style:style style:name="P35" style:family="paragraph" style:parent-style-name="Text_20_body">
      <style:paragraph-properties fo:margin-top="0cm" fo:margin-bottom="0cm" style:contextual-spacing="false" fo:text-align="end" style:justify-single-word="false"/>
      <style:text-properties fo:font-size="11pt" fo:letter-spacing="-0.004cm" fo:font-style="normal" fo:font-weight="normal" officeooo:paragraph-rsid="0013fee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style:text-line-through-style="none" fo:font-size="12pt" fo:letter-spacing="-0.004cm" fo:font-style="normal" style:text-underline-style="none" fo:font-weight="normal" officeooo:paragraph-rsid="0013fe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7.911cm" style:auto-text-indent="false"/>
      <style:text-properties fo:font-size="12pt" fo:letter-spacing="-0.004cm" fo:font-style="normal" fo:font-weight="normal" officeooo:paragraph-rsid="0013fe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8.916cm" style:auto-text-indent="false"/>
      <style:text-properties fo:color="#000000" style:text-line-through-style="none" style:font-name="Arial1" fo:font-size="11.5pt" style:text-underline-style="none" fo:font-weight="normal" officeooo:paragraph-rsid="0013feea" style:font-size-asian="11.5pt" style:font-weight-asian="normal"/>
    </style:style>
    <style:style style:name="P39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8.916cm" style:auto-text-indent="false"/>
      <style:text-properties fo:color="#000000" style:text-line-through-style="none" style:font-name="Times New Roman" fo:font-size="12pt" style:text-underline-style="none" fo:font-weight="normal" officeooo:rsid="001f5f7f" officeooo:paragraph-rsid="0013feea" style:font-size-asian="12pt" style:font-weight-asian="normal" style:font-size-complex="12pt"/>
    </style:style>
    <style:style style:name="P40" style:family="paragraph" style:parent-style-name="Text_20_body" style:master-page-name="">
      <style:paragraph-properties fo:margin-left="0cm" fo:margin-right="0cm" fo:margin-top="0cm" fo:margin-bottom="0.212cm" style:contextual-spacing="false" fo:text-align="center" style:justify-single-word="false" fo:text-indent="8.916cm" style:auto-text-indent="false" style:page-number="auto"/>
      <style:text-properties fo:color="#000000" style:text-line-through-style="none" style:font-name="Times New Roman" fo:font-size="12pt" style:text-underline-style="none" fo:font-weight="normal" officeooo:rsid="001f5f7f" officeooo:paragraph-rsid="0013feea" style:font-size-asian="12pt" style:font-weight-asian="normal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officeooo:paragraph-rsid="0013feea"/>
    </style:style>
    <style:style style:name="P42" style:family="paragraph" style:parent-style-name="Standard">
      <style:paragraph-properties fo:line-height="100%"/>
      <style:text-properties style:font-name="Times New Roman" fo:font-size="12pt" officeooo:rsid="00177eeb" officeooo:paragraph-rsid="00177eeb" style:font-size-asian="12pt" style:font-size-complex="12pt"/>
    </style:style>
    <style:style style:name="P43" style:family="paragraph" style:parent-style-name="Heading_20_5" style:list-style-name="WWNum1">
      <style:paragraph-properties fo:text-align="center" style:justify-single-word="false"/>
      <style:text-properties fo:font-size="12pt" fo:letter-spacing="-0.004cm" fo:font-weight="normal" officeooo:paragraph-rsid="0013feea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line-height="100%"/>
      <style:text-properties style:font-name="Times New Roman" fo:font-size="12pt" officeooo:rsid="00177eeb" officeooo:paragraph-rsid="00177eeb" style:font-size-asian="12pt" style:font-size-complex="12pt"/>
    </style:style>
    <style:style style:name="P45" style:family="paragraph" style:parent-style-name="Default">
      <style:paragraph-properties fo:line-height="100%"/>
      <style:text-properties style:font-name="Times New Roman" fo:font-size="12pt" officeooo:rsid="00177eeb" officeooo:paragraph-rsid="00177eeb" style:font-size-asian="12pt" style:font-name-complex="Arial" style:font-size-complex="12pt"/>
    </style:style>
    <style:style style:name="P46" style:family="paragraph" style:parent-style-name="Text_20_body">
      <style:paragraph-properties fo:text-align="justify" style:justify-single-word="false"/>
      <style:text-properties fo:color="#000000" style:text-line-through-style="none" style:font-name="Arial1" fo:font-size="11.5pt" style:text-underline-style="none" fo:font-weight="normal" officeooo:rsid="00177eeb" officeooo:paragraph-rsid="00177eeb" style:font-size-asian="11.5pt" style:font-weight-asian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3feea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40ff4" style:font-size-asian="14pt" style:font-weight-asian="bold" style:font-size-complex="14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officeooo:rsid="0013feea" style:font-size-asian="12pt" style:font-style-asian="italic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letter-spacing="-0.004cm" officeooo:rsid="0013feea" style:font-size-asian="12pt" style:font-size-complex="12pt"/>
    </style:style>
    <style:style style:name="T9" style:family="text">
      <style:text-properties fo:font-size="12pt" fo:letter-spacing="-0.004cm" officeooo:rsid="00140ff4" style:font-size-asian="12pt" style:font-size-complex="12pt"/>
    </style:style>
    <style:style style:name="T10" style:family="text">
      <style:text-properties fo:font-size="12pt" fo:letter-spacing="-0.004cm" officeooo:rsid="00174cff" style:font-size-asian="12pt" style:font-size-complex="12pt"/>
    </style:style>
    <style:style style:name="T11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etter-spacing="-0.00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etter-spacing="-0.004cm" fo:font-style="normal" fo:font-weight="normal" officeooo:rsid="0013fee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etter-spacing="-0.004cm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fo:letter-spacing="-0.004cm" fo:font-style="normal" fo:font-weight="normal" officeooo:rsid="0013fe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etter-spacing="-0.009cm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NewRomanPSMT" fo:font-size="12pt" style:font-size-asian="12pt"/>
    </style:style>
    <style:style style:name="T19" style:family="text">
      <style:text-properties style:font-name="TimesNewRomanPSMT" fo:font-size="12pt" officeooo:rsid="0013feea" style:font-size-asian="12pt"/>
    </style:style>
    <style:style style:name="T20" style:family="text">
      <style:text-properties fo:font-size="11pt" fo:letter-spacing="-0.004cm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font-size="11pt" fo:letter-spacing="-0.004cm" fo:font-style="normal" fo:font-weight="normal" officeooo:rsid="0013fee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font-size="11pt" fo:letter-spacing="-0.004cm" fo:font-style="normal" fo:font-weight="normal" officeooo:rsid="00140f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fo:color="#000000" style:text-line-through-style="none" fo:font-size="12pt" fo:letter-spacing="-0.004cm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style:text-line-through-style="none" fo:font-size="12pt" fo:letter-spacing="-0.004cm" fo:font-style="normal" style:text-underline-style="none" fo:font-weight="normal" officeooo:rsid="001f5f7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style:text-line-through-style="none" fo:font-size="12pt" fo:letter-spacing="-0.004cm" fo:font-style="normal" style:text-underline-style="none" fo:font-weight="normal" officeooo:rsid="001baac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style:text-line-through-style="none" fo:font-size="12pt" fo:letter-spacing="-0.004cm" fo:font-style="normal" style:text-underline-style="none" fo:font-weight="normal" officeooo:rsid="0013fe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style:text-line-through-style="none" fo:font-size="12pt" fo:letter-spacing="-0.004cm" fo:font-style="normal" style:text-underline-style="none" fo:font-weight="normal" officeooo:rsid="00140ff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officeooo:rsid="0018d82d"/>
    </style:style>
    <style:style style:name="T29" style:family="text">
      <style:text-properties officeooo:rsid="000dcb6e"/>
    </style:style>
    <style:style style:name="T30" style:family="text">
      <style:text-properties officeooo:rsid="000e8d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Zarządzenie nr </text:span><text:span text:style-name="T3">35</text:span><text:span text:style-name="T1">/201</text:span><text:span text:style-name="T2">8</text:span></text:p>
      <text:p text:style-name="P2">Burmistrza Miasta Gostynina</text:p>
      <text:p text:style-name="P4"><text:span text:style-name="T1">z dnia </text:span><text:span text:style-name="T3">23.03.</text:span><text:span text:style-name="T1">201</text:span><text:span text:style-name="T2">8</text:span><text:span text:style-name="T1"> r.</text:span></text:p>
      <text:p text:style-name="P3"/>
      <text:p text:style-name="P5"/>
      <text:p text:style-name="P6"><text:span text:style-name="T4">w sprawie ogłoszenia wyników otwartego konkursu ofert na </text:span><text:span text:style-name="T5">realizację zadań publicznych w 201</text:span><text:span text:style-name="T6">8</text:span><text:span text:style-name="T5"> roku na terenie Gminy Miasta Gostynina w ramach rozwoju sportu.</text:span></text:p>
      <text:p text:style-name="P7"/>
      <text:p text:style-name="P8"/>
      <text:p text:style-name="P6"><text:span text:style-name="T7">Na podstawie art. 30 ust. 1 ustawy z dnia 8 marca 1990 r. o samorządzie gminnym (</text:span><text:span text:style-name="T18">t.j. Dz. U. z 201</text:span><text:span text:style-name="T19">7</text:span><text:span text:style-name="T18"> r. poz. </text:span><text:span text:style-name="T19">1875</text:span><text:span text:style-name="T18"> z</text:span><text:span text:style-name="T19">e</text:span><text:span text:style-name="T18"> zm.)</text:span><text:span text:style-name="T7">, art. 27 ustawy z dnia 25 czerwca 2010 r. o sporcie (Dz. U. </text:span><text:span text:style-name="T9">z</text:span><text:span text:style-name="T7"> 201</text:span><text:span text:style-name="T8">7</text:span><text:span text:style-name="T7"> poz. </text:span><text:span text:style-name="T8">1463</text:span><text:span text:style-name="T7"> jt. z późn. zm.) oraz §</text:span><text:span text:style-name="T10">6</text:span><text:span text:style-name="T7"> ust. </text:span><text:span text:style-name="T10">3</text:span><text:span text:style-name="T7"> Uchwały nr 164</text:span><text:span text:style-name="T11">/XXXIII/2016 </text:span><text:span text:style-name="T16">Rady Miejskiej w Gostyninie </text:span><text:span text:style-name="T17">z dnia 11 kwietnia 2016 r. </text:span><text:span text:style-name="T11">w sprawie określenia warunków i trybu finansowania rozwoju sportu przez Gminę Miasta Gostynina, zarządzam:</text:span></text:p>
      <text:p text:style-name="P7"/>
      <text:list xml:id="list173637775481080369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§1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12">1. Dokonuje się wyboru i ogłoszenia wyników </text:span><text:span text:style-name="T13">o</text:span><text:span text:style-name="T12">twartego konkursu ofert, ogłoszonego Zarządzeniem nr </text:span><text:span text:style-name="T13">26</text:span><text:span text:style-name="T12">/201</text:span><text:span text:style-name="T13">8</text:span><text:span text:style-name="T12"> Burmistrza Miasta Gostynina z dnia </text:span><text:span text:style-name="T13">1 marca</text:span><text:span text:style-name="T12"> 201</text:span><text:span text:style-name="T13">8</text:span><text:span text:style-name="T12"> r. w sprawie</text:span><text:span text:style-name="T14"> ogłoszenia otwartego konkursu ofert na realizację zadań publicznych w 201</text:span><text:span text:style-name="T15">8</text:span><text:span text:style-name="T14"> roku na terenie Gminy Miasta Gostynina w ramach rozwoju sportu.</text:span></text:p>
      <text:p text:style-name="P26">2. Wykaz podmiotów wraz z kwotami dotacji oraz uzasadnieniem wyboru stanowi załącznik do niniejszego <text:s/>Zarządzenia.</text:p>
      <text:p text:style-name="P27">§2</text:p>
      <text:p text:style-name="P32">Ogłoszenie o wynikach konkursu publikuje się poprzez jego zamieszczenie:</text:p>
      <text:p text:style-name="P32">1. w BIP</text:p>
      <text:p text:style-name="P32">2. na tablicy ogłoszeń Urzędu Miasta Gostynina</text:p>
      <text:p text:style-name="P33"><text:span text:style-name="T14">3. na stronie internetowej </text:span><text:a xlink:type="simple" xlink:href="http://www.gostynin.pl/"><text:span text:style-name="Internet_20_link"><text:span text:style-name="T14">www.gostynin.pl</text:span></text:span></text:a></text:p>
      <text:p text:style-name="P26"/>
      <text:p text:style-name="P27">§3</text:p>
      <text:p text:style-name="P26">Wykonanie Zarządzenia powierza się Naczelnikowi Wydziału Promocji Miasta i Ochrony Zdrowia.</text:p>
      <text:p text:style-name="P26"/>
      <text:p text:style-name="P27">§4</text:p>
      <text:p text:style-name="P26">Zarządzenie wchodzi w życie z dniem podpisania.</text:p>
      <text:p text:style-name="P26"/>
      <text:p text:style-name="P28"/>
      <text:p text:style-name="P28"/>
      <text:p text:style-name="P37">Burmistrz Miasta Gostynina</text:p>
      <text:p text:style-name="P37">Paweł Witold Kalinowski</text:p>
      <text:p text:style-name="P37"/>
      <text:p text:style-name="P28"/>
      <text:p text:style-name="P28"/>
      <text:p text:style-name="P28"/>
      <text:p text:style-name="P29"/>
      <text:p text:style-name="P34"><text:soft-page-break/><text:span text:style-name="T20">Załącznik do Zarządzenia nr </text:span><text:span text:style-name="T22">35</text:span><text:span text:style-name="T20">/201</text:span><text:span text:style-name="T21">8</text:span></text:p>
      <text:p text:style-name="P35">Burmistrza Miasta Gostynina</text:p>
      <text:p text:style-name="P34"><text:span text:style-name="T20">z dnia </text:span><text:span text:style-name="T22">23.03.</text:span><text:span text:style-name="T20">201</text:span><text:span text:style-name="T21">8</text:span><text:span text:style-name="T20"> r.</text:span></text:p>
      <text:p text:style-name="P36"/>
      <text:p text:style-name="P30"/>
      <text:p text:style-name="P25"><text:span text:style-name="T23">Burmistrz Miasta Gostynina po zapoznaniu się z opinią komisji konkursowej, biorąc pod uwagę możliwości finansowe gminy i realizację celu publicznego jaki zamierza osiągnąć Gmina Miasta Gostynina w zakresie rozwoju sportu podjął decyzję, aby środki w wysokości </text:span><text:span text:style-name="T26">330</text:span><text:span text:style-name="T25">.</text:span><text:span text:style-name="T23">000,</text:span><text:span text:style-name="T27">00</text:span><text:span text:style-name="T23"> złotych zostały </text:span><text:span text:style-name="T24">udzielone </text:span><text:span text:style-name="T23">w następujący sposób:</text:span></text:p>
      <text:p text:style-name="P31"/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row>
          <table:table-cell table:style-name="Tabela2.A1" office:value-type="string">
            <text:p text:style-name="P15">Lp</text:p>
          </table:table-cell>
          <table:table-cell table:style-name="Tabela2.A1" office:value-type="string">
            <text:p text:style-name="P15">Nazwa organizacji</text:p>
          </table:table-cell>
          <table:table-cell table:style-name="Tabela2.A1" office:value-type="string">
            <text:p text:style-name="P15">Nazwa projektu</text:p>
          </table:table-cell>
          <table:table-cell table:style-name="Tabela2.A1" office:value-type="string">
            <text:p text:style-name="P15">Wnioskowana kwota dotacji</text:p>
          </table:table-cell>
          <table:table-cell table:style-name="Tabela2.A1" office:value-type="string">
            <text:p text:style-name="P15">Propozycja wysokości <text:span text:style-name="T28">udzielonej dotacji</text:span></text:p>
          </table:table-cell>
          <table:table-cell table:style-name="Tabela2.F1" office:value-type="string">
            <text:p text:style-name="P15">Uzasadnienie wyboru</text:p>
          </table:table-cell>
        </table:table-row>
        <table:table-row>
          <table:table-cell table:style-name="Tabela2.A2" office:value-type="string">
            <text:p text:style-name="P16"/>
            <text:p text:style-name="P17">1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2.A2" office:value-type="string">
            <text:p text:style-name="P9">Gostyniński Szkolny Związek Sportowy</text:p>
          </table:table-cell>
          <table:table-cell table:style-name="Tabela2.A2" office:value-type="string">
            <text:p text:style-name="P9">Rozwój sportu poprzez organizację imprez i zawodów sportowych dla dzieci i młodzieży szkolnej</text:p>
          </table:table-cell>
          <table:table-cell table:style-name="Tabela2.A2" office:value-type="string">
            <text:p text:style-name="P9">25.000,00 zł</text:p>
          </table:table-cell>
          <table:table-cell table:style-name="Tabela2.A2" office:value-type="string">
            <text:p text:style-name="P18">2<text:span text:style-name="T29">0</text:span>.000,00 zł</text:p>
          </table:table-cell>
          <table:table-cell table:style-name="Tabela2.F2" office:value-type="string">
            <text:p text:style-name="P24">Oferta spełnia wymogi formalne oraz <text:line-break/>w zadowalający sposób wymogi merytoryczne</text:p>
          </table:table-cell>
        </table:table-row>
        <table:table-row>
          <table:table-cell table:style-name="Tabela2.A2" office:value-type="string">
            <text:p text:style-name="P16"/>
            <text:p text:style-name="P16"/>
            <text:p text:style-name="P17">2</text:p>
            <text:p text:style-name="P16"/>
            <text:p text:style-name="P16"/>
            <text:p text:style-name="P16"/>
            <text:p text:style-name="P16"/>
          </table:table-cell>
          <table:table-cell table:style-name="Tabela2.A2" office:value-type="string">
            <text:p text:style-name="P9">UKS Zwoleń Team</text:p>
          </table:table-cell>
          <table:table-cell table:style-name="Tabela2.A2" office:value-type="string">
            <text:p text:style-name="P9">Szkolenie i współzawodnictwo sportowe dzieci, młodzieży, osób dorosłych reprezentujących miasto Gostynin w Ulicznych Pucharach Polski oraz Torowych Mistrzostwach Polski we wrotkarstwie fitness i szybkim</text:p>
          </table:table-cell>
          <table:table-cell table:style-name="Tabela2.A2" office:value-type="string">
            <text:p text:style-name="P9">22.400,00 zł</text:p>
          </table:table-cell>
          <table:table-cell table:style-name="Tabela2.A2" office:value-type="string">
            <text:p text:style-name="P18">20.000,00 zł</text:p>
          </table:table-cell>
          <table:table-cell table:style-name="Tabela2.F2" office:value-type="string">
            <text:p text:style-name="P24">Oferta spełnia wymogi formalne. <text:span text:style-name="T29">W ocenie merytorycznej k</text:span>osztorys oferty zawiera niedoszacowane koszty <text:span text:style-name="T30">środków własnych</text:span>, <text:line-break/><text:span text:style-name="T29">a </text:span>opis poszczególnych działań jest zbyt ogólny</text:p>
          </table:table-cell>
        </table:table-row>
        <table:table-row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9">MUKS Handball Team Skrwa Gostynin</text:p>
            <text:p text:style-name="P10"/>
          </table:table-cell>
          <table:table-cell table:style-name="Tabela2.A2" office:value-type="string">
            <text:p text:style-name="P9">Piłka ręczna – dobra alternatywa dla dzieci i młodzieży z terenu miasta Gostynina i okolic</text:p>
          </table:table-cell>
          <table:table-cell table:style-name="Tabela2.A2" office:value-type="string">
            <text:p text:style-name="P9">55.350,00 zł</text:p>
            <text:p text:style-name="P11"/>
          </table:table-cell>
          <table:table-cell table:style-name="Tabela2.A2" office:value-type="string">
            <text:p text:style-name="P18">30.000,00 zł</text:p>
            <text:p text:style-name="P19"/>
          </table:table-cell>
          <table:table-cell table:style-name="Tabela2.F2" office:value-type="string">
            <text:p text:style-name="P24">Oferta spełnia wymogi formalne oraz w zadowalający sposób wymogi merytoryczne</text:p>
          </table:table-cell>
        </table:table-row>
        <table:table-row>
          <table:table-cell table:style-name="Tabela2.A2" office:value-type="string">
            <text:p text:style-name="P17">4</text:p>
          </table:table-cell>
          <table:table-cell table:style-name="Tabela2.A2" office:value-type="string">
            <text:p text:style-name="P9">UKS Football Education</text:p>
            <text:p text:style-name="P12"/>
          </table:table-cell>
          <table:table-cell table:style-name="Tabela2.A2" office:value-type="string">
            <text:p text:style-name="P9">Mały wielki piłkarz – szkolenie sportowe z piłki nożnej oraz reprezentowanie miasta Gostynina w rozgrywkach młodzieżowych POZPN w kategorii Orlik U-11 i Żak U-9 w roku 2018</text:p>
          </table:table-cell>
          <table:table-cell table:style-name="Tabela2.A2" office:value-type="string">
            <text:p text:style-name="P9">32.500,00 zł</text:p>
            <text:p text:style-name="P13"/>
          </table:table-cell>
          <table:table-cell table:style-name="Tabela2.A2" office:value-type="string">
            <text:p text:style-name="P18">1.000,00 zł</text:p>
            <text:p text:style-name="P20"><text:s/></text:p>
          </table:table-cell>
          <table:table-cell table:style-name="Tabela2.F2" office:value-type="string">
            <text:p text:style-name="P24">Oferta spełnia wymogi formalne, jednak zawiera mało szczegółowy kosztorys – trudno jest określić składowe poszczególnych pozycji kosztorysu, brak jest odzwierciedlenia kosztów w opisie działań projektu</text:p>
          </table:table-cell>
        </table:table-row>
        <text:soft-page-break/>
        <table:table-row>
          <table:table-cell table:style-name="Tabela2.A2" office:value-type="string">
            <text:p text:style-name="P17">5</text:p>
          </table:table-cell>
          <table:table-cell table:style-name="Tabela2.A2" office:value-type="string">
            <text:p text:style-name="P14">UKS Alfa przy Gimnazjum Nr 2 w Gostyninie</text:p>
            <text:p text:style-name="P12"/>
            <text:p text:style-name="P12"/>
          </table:table-cell>
          <table:table-cell table:style-name="Tabela2.A2" office:value-type="string">
            <text:p text:style-name="P14">Realizacja programu szkolenia sportowego dzieci i młodzieży w zakresie tenisa stołowego</text:p>
          </table:table-cell>
          <table:table-cell table:style-name="Tabela2.A2" office:value-type="string">
            <text:p text:style-name="P13"><text:span text:style-name="T29">40.000,00 zł</text:span> </text:p>
          </table:table-cell>
          <table:table-cell table:style-name="Tabela2.A2" office:value-type="string">
            <text:p text:style-name="P21">30.000,00 zł</text:p>
          </table:table-cell>
          <table:table-cell table:style-name="Tabela2.F2" office:value-type="string">
            <text:p text:style-name="P24">Oferta spełnia wymogi formalne oraz w zadowalający sposób wymogi merytoryczne</text:p>
          </table:table-cell>
        </table:table-row>
        <table:table-row>
          <table:table-cell table:style-name="Tabela2.A2" office:value-type="string">
            <text:p text:style-name="P17">6</text:p>
          </table:table-cell>
          <table:table-cell table:style-name="Tabela2.A2" office:value-type="string">
            <text:p text:style-name="P14">MKS Mazur</text:p>
            <text:p text:style-name="P13"/>
          </table:table-cell>
          <table:table-cell table:style-name="Tabela2.A2" office:value-type="string">
            <text:p text:style-name="P14">Szkolenie i udział we współzawodnictwie sportowym drużyn MKS Mazur Gostynin w 2018 r.</text:p>
          </table:table-cell>
          <table:table-cell table:style-name="Tabela2.A2" office:value-type="string">
            <text:p text:style-name="P14">232.000,00 zł</text:p>
          </table:table-cell>
          <table:table-cell table:style-name="Tabela2.A2" office:value-type="string">
            <text:p text:style-name="P21">210.000,00 zł</text:p>
          </table:table-cell>
          <table:table-cell table:style-name="Tabela2.F2" office:value-type="string">
            <text:p text:style-name="P24">Oferta spełnia wymogi formalne oraz w zadowalający sposób wymogi merytoryczne</text:p>
          </table:table-cell>
        </table:table-row>
        <table:table-row>
          <table:table-cell table:style-name="Tabela2.A2" office:value-type="string">
            <text:p text:style-name="P20">7</text:p>
          </table:table-cell>
          <table:table-cell table:style-name="Tabela2.A2" office:value-type="string">
            <text:p text:style-name="P14">Klub Żeglarski Halls</text:p>
          </table:table-cell>
          <table:table-cell table:style-name="Tabela2.A2" office:value-type="string">
            <text:p text:style-name="P14">Udział reprezentacji Klubu Żeglarskiego Halls w cyklu regat żeglarskich w 2018 r. wraz z treningami przygotowawczymi</text:p>
          </table:table-cell>
          <table:table-cell table:style-name="Tabela2.A2" office:value-type="string">
            <text:p text:style-name="P14">52.500,00 zł</text:p>
          </table:table-cell>
          <table:table-cell table:style-name="Tabela2.A2" office:value-type="string">
            <text:p text:style-name="P21">15.000,00 zł</text:p>
          </table:table-cell>
          <table:table-cell table:style-name="Tabela2.F2" office:value-type="string">
            <text:p text:style-name="P24">Oferta spełnia wymogi formalne oraz w zadowalający sposób wymogi merytoryczne</text:p>
          </table:table-cell>
        </table:table-row>
        <table:table-row>
          <table:table-cell table:style-name="Tabela2.A2" office:value-type="string">
            <text:p text:style-name="P22">8</text:p>
          </table:table-cell>
          <table:table-cell table:style-name="Tabela2.A2" office:value-type="string">
            <text:p text:style-name="P14">Klub Sportowy Błyskawica Lucień</text:p>
          </table:table-cell>
          <table:table-cell table:style-name="Tabela2.A2" office:value-type="string">
            <text:p text:style-name="P14">Piłka nożna – to jest to!</text:p>
          </table:table-cell>
          <table:table-cell table:style-name="Tabela2.A2" office:value-type="string">
            <text:p text:style-name="P14">20.000,00 zł</text:p>
          </table:table-cell>
          <table:table-cell table:style-name="Tabela2.A2" office:value-type="string">
            <text:p text:style-name="P21">4.000,00 zł</text:p>
          </table:table-cell>
          <table:table-cell table:style-name="Tabela2.F2" office:value-type="string">
            <text:p text:style-name="P23">Oferta spełnia wymogi formalne. Z oceny merytorycznej wynika, że wnioskodawca przedstawił mało szczegółowy opis działań oraz kosztorys projektu.</text:p>
          </table:table-cell>
        </table:table-row>
        <table:table-row>
          <table:table-cell table:style-name="Tabela2.A2" office:value-type="string">
            <text:p text:style-name="P44">9</text:p>
          </table:table-cell>
          <table:table-cell table:style-name="Tabela2.A2" office:value-type="string">
            <text:p text:style-name="P42">Klub Sportu Walki K.O. Fight Team Gostynin</text:p>
          </table:table-cell>
          <table:table-cell table:style-name="Tabela2.A2" office:value-type="string">
            <text:p text:style-name="P42">Popularyzacja oraz szkolenie w zakresie Sportów Walki wśród mieszkańców Gminy Miasta Gostynin oraz uczestnictwo w ogólnopolskich zawodach sportowych w różnych dyscyplinach Sportów Walki”</text:p>
          </table:table-cell>
          <table:table-cell table:style-name="Tabela2.A2" office:value-type="string">
            <text:p text:style-name="P42">48.000,00 zł</text:p>
          </table:table-cell>
          <table:table-cell table:style-name="Tabela2.A2" office:value-type="string">
            <text:p text:style-name="P44">0 zł</text:p>
          </table:table-cell>
          <table:table-cell table:style-name="Tabela2.F2" office:value-type="string">
            <text:p text:style-name="P45">Oferta nie spełnia wymogów formalnych, w związku z czym nie została dopuszczona do oceny merytorycznej.</text:p>
          </table:table-cell>
        </table:table-row>
      </table:table>
      <text:p text:style-name="P1"/>
      <text:p text:style-name="P31"/>
      <text:p text:style-name="P46"/>
      <text:p text:style-name="P31"/>
      <text:p text:style-name="P31"/>
      <text:p text:style-name="P40">Burmistrz Miasta Gostynina</text:p>
      <text:p text:style-name="P39">Paweł Witold Kalinowski</text:p>
      <text:p text:style-name="P38"/>
      <text:p text:style-name="P38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Heading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pl" fo:country="PL" style:letter-kerning="true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2:08:50.449000000</meta:creation-date>
    <meta:print-date>2018-03-23T09:23:16.701000000</meta:print-date>
    <dc:date>2018-03-27T14:17:39.847000000</dc:date>
    <meta:editing-duration>PT26M46S</meta:editing-duration>
    <meta:editing-cycles>4</meta:editing-cycles>
    <meta:generator>LibreOffice/4.1.2.3$Windows_x86 LibreOffice_project/40b2d7fde7e8d2d7bc5a449dc65df4d08a7dd38</meta:generator>
    <meta:document-statistic meta:table-count="1" meta:image-count="0" meta:object-count="0" meta:page-count="4" meta:paragraph-count="86" meta:word-count="655" meta:character-count="4515" meta:non-whitespace-character-count="3936"/>
  </office:meta>
</office:document-meta>
</file>