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404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482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508cm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91cm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669cm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911cm"/>
    </style:style>
    <style:style style:name="Tabela2.B" style:family="table-column">
      <style:table-column-properties style:column-width="9.102cm"/>
    </style:style>
    <style:style style:name="Tabela2.1" style:family="table-row">
      <style:table-row-properties style:min-row-height="1.58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cd227" officeooo:paragraph-rsid="001903f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rsid="000cd227" officeooo:paragraph-rsid="001903f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0cd227" officeooo:paragraph-rsid="001903fe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normal" officeooo:rsid="00203789" officeooo:paragraph-rsid="001903f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rebuchet MS" fo:font-size="12pt" fo:font-weight="bold" officeooo:rsid="00203789" officeooo:paragraph-rsid="001903f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6600" style:font-name="Trebuchet MS" fo:font-size="12pt" fo:font-weight="bold" officeooo:rsid="000cd227" officeooo:paragraph-rsid="001903f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rsid="000cd227" officeooo:paragraph-rsid="001903fe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Default">
      <style:paragraph-properties fo:text-align="start" style:justify-single-word="false"/>
      <style:text-properties fo:color="#ff0000" style:font-name="Times New Roman" fo:font-size="11.5pt" fo:language="pl" fo:country="PL" fo:font-weight="bold" officeooo:paragraph-rsid="001903fe" style:font-size-asian="11.5pt" style:font-weight-asian="bold" style:font-size-complex="11.5pt"/>
    </style:style>
    <style:style style:name="P9" style:family="paragraph" style:parent-style-name="Default">
      <style:paragraph-properties fo:text-align="start" style:justify-single-word="false"/>
      <style:text-properties fo:color="#ff0000" style:font-name="Times New Roman" fo:font-size="11.5pt" fo:language="pl" fo:country="PL" fo:font-weight="bold" officeooo:paragraph-rsid="001903fe" style:font-size-asian="11.5pt" style:font-weight-asian="bold" style:font-size-complex="11.5pt" style:font-weight-complex="bold"/>
    </style:style>
    <style:style style:name="P10" style:family="paragraph" style:parent-style-name="Default">
      <style:paragraph-properties fo:text-align="start" style:justify-single-word="false"/>
      <style:text-properties fo:language="pl" fo:country="PL" fo:font-weight="normal" officeooo:paragraph-rsid="001903fe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203789" officeooo:paragraph-rsid="001903fe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20a9ce" officeooo:paragraph-rsid="001903fe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2pt" officeooo:paragraph-rsid="001903fe" style:font-size-asian="12pt" style:font-size-complex="12pt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Trebuchet MS" fo:font-size="12pt" officeooo:paragraph-rsid="001903fe" style:font-size-asian="12pt" style:font-size-complex="12pt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Trebuchet MS" fo:font-size="12pt" officeooo:rsid="00203789" officeooo:paragraph-rsid="001903fe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2pt" officeooo:rsid="00203789" officeooo:paragraph-rsid="001903fe" style:font-size-asian="12pt" style:font-size-complex="12pt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Trebuchet MS" fo:font-size="12pt" officeooo:paragraph-rsid="001903fe" style:font-size-asian="12pt" style:font-size-complex="12pt"/>
    </style:style>
    <style:style style:name="P18" style:family="paragraph" style:parent-style-name="Table_20_Contents">
      <style:paragraph-properties fo:line-height="100%" fo:text-align="start" style:justify-single-word="false"/>
      <style:text-properties style:font-name="Trebuchet MS" fo:font-size="12pt" officeooo:rsid="0020a9ce" officeooo:paragraph-rsid="001903fe" style:font-size-asian="12pt" style:font-size-complex="12pt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Trebuchet MS" fo:font-size="12pt" officeooo:rsid="0020a9ce" officeooo:paragraph-rsid="001903f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8pt" fo:font-weight="bold" officeooo:rsid="0020a9ce" officeooo:paragraph-rsid="001903fe" style:font-size-asian="8pt" style:font-weight-asian="bold" style:font-size-complex="8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officeooo:paragraph-rsid="001903fe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fo:font-weight="bold" officeooo:rsid="002741c0" officeooo:paragraph-rsid="001903fe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rebuchet MS" fo:font-size="11pt" officeooo:rsid="0020a9ce" officeooo:paragraph-rsid="001903fe" style:font-size-asian="11pt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cd227" officeooo:paragraph-rsid="00170bdc" style:font-size-asian="12pt" style:font-weight-asian="bold" style:font-size-complex="12pt" style:font-weight-complex="bold"/>
    </style:style>
    <style:style style:name="T1" style:family="text">
      <style:text-properties fo:color="#000000" style:text-line-through-style="none" style:font-name="Trebuchet MS" fo:font-size="9pt" style:text-underline-style="none" style:font-size-asian="9pt" style:font-size-complex="9pt"/>
    </style:style>
    <style:style style:name="T2" style:family="text">
      <style:text-properties fo:color="#000000" style:text-line-through-style="none" style:font-name="Trebuchet MS" fo:font-size="9pt" style:text-underline-style="none" officeooo:rsid="0020be2b" style:font-size-asian="9pt" style:font-size-complex="9pt"/>
    </style:style>
    <style:style style:name="T3" style:family="text">
      <style:text-properties fo:color="#000000" style:text-line-through-style="none" style:font-name="Trebuchet MS" fo:font-size="9pt" style:text-underline-style="none" officeooo:rsid="002741c0" style:font-size-asian="9pt" style:font-size-complex="9pt"/>
    </style:style>
    <style:style style:name="T4" style:family="text">
      <style:text-properties style:font-name="Times New Roman" fo:font-weight="bold" officeooo:rsid="0025f19e" style:font-weight-asian="bold" style:font-weight-complex="bold"/>
    </style:style>
    <style:style style:name="T5" style:family="text">
      <style:text-properties style:font-name="Times New Roman" fo:font-weight="bold" officeooo:rsid="000cd227" style:font-weight-asian="bold" style:font-weight-complex="bold"/>
    </style:style>
    <style:style style:name="T6" style:family="text">
      <style:text-properties style:font-name="Times New Roman" fo:font-weight="bold" officeooo:rsid="0017dad1" style:font-weight-asian="bold" style:font-weight-complex="bold"/>
    </style:style>
    <style:style style:name="T7" style:family="text">
      <style:text-properties style:font-name="Times New Roman" fo:font-weight="bold" officeooo:rsid="003267b7" style:font-weight-asian="bold" style:font-weight-complex="bold"/>
    </style:style>
    <style:style style:name="T8" style:family="text">
      <style:text-properties style:font-name="Times New Roman" fo:font-weight="bold" officeooo:rsid="0019c671" style:font-weight-asian="bold" style:font-weight-complex="bold"/>
    </style:style>
    <style:style style:name="T9" style:family="text">
      <style:text-properties officeooo:rsid="002ea882"/>
    </style:style>
    <style:style style:name="T10" style:family="text">
      <style:text-properties officeooo:rsid="00211e1e"/>
    </style:style>
    <style:style style:name="T11" style:family="text">
      <style:text-properties officeooo:rsid="0026d7d4"/>
    </style:style>
    <style:style style:name="T12" style:family="text">
      <style:text-properties officeooo:rsid="001eaf53"/>
    </style:style>
    <style:style style:name="T13" style:family="text">
      <style:text-properties officeooo:rsid="0037668d"/>
    </style:style>
    <style:style style:name="T14" style:family="text">
      <style:text-properties officeooo:rsid="00203789"/>
    </style:style>
    <style:style style:name="T15" style:family="text">
      <style:text-properties officeooo:rsid="0020be2b"/>
    </style:style>
    <style:style style:name="T16" style:family="text">
      <style:text-properties style:text-line-through-style="none" style:text-underline-style="none"/>
    </style:style>
    <style:style style:name="T17" style:family="text">
      <style:text-properties style:text-line-through-style="none" style:text-underline-style="none" officeooo:rsid="00240e7c"/>
    </style:style>
    <style:style style:name="T18" style:family="text">
      <style:text-properties style:text-line-through-style="none" style:text-underline-style="none" officeooo:rsid="003267b7"/>
    </style:style>
    <style:style style:name="T19" style:family="text">
      <style:text-properties style:text-line-through-style="none" style:text-underline-style="none" officeooo:rsid="0019c671"/>
    </style:style>
    <style:style style:name="T20" style:family="text">
      <style:text-properties officeooo:rsid="0019c6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6600" draw:fill="none" draw:textarea-horizontal-align="justify" draw:textarea-vertical-align="middle" draw:auto-grow-height="false" fo:min-height="0.476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7826" draw:fill="none" draw:textarea-horizontal-align="justify" draw:textarea-vertical-align="middle" draw:auto-grow-height="false" fo:min-height="0.476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text:tab/><text:tab/><text:tab/><text:tab/> <text:s text:c="5"/>Załącznik nr 1 do Regulaminu konkursu</text:p>
      <text:p text:style-name="P2"><text:tab/><text:tab/><text:tab/><text:tab/><text:tab/><text:tab/> <text:s text:c="6"/>na "<text:span text:style-name="T10">N</text:span>ajpiękniej <text:span text:style-name="T11">ukwiecony </text:span>balkon, <text:span text:style-name="T12">okno,</text:span></text:p>
      <text:p text:style-name="P2"><text:span text:style-name="T12"><text:tab/><text:tab/><text:tab/><text:tab/><text:tab/><text:tab/> <text:s text:c="6"/>ogród przydomowy oraz</text:span> <text:span text:style-name="T12">ogródek działkowy <text:tab/><text:tab/><text:tab/><text:tab/><text:tab/> <text:s text:c="18"/>na terenie Gminy Miasta Gostynina w 2018 r."</text:span></text:p>
      <text:p text:style-name="P4"/>
      <text:p text:style-name="P5">Konkurs na </text:p>
      <text:p text:style-name="P5">"Najpiękniej ukwiecony balkon, okno, ogród przydomowy <text:span text:style-name="T13">oraz</text:span> ogród<text:span text:style-name="T9">ek</text:span> działkowy na terenie Gminy Miasta Gostynina w 201<text:span text:style-name="T20">8</text:span> r."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Formularz zgłoszeniow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Imię i nazwisko</text:p>
          </table:table-cell>
          <table:table-cell table:style-name="Tabela1.B6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1">Adres zamieszkania</text:p>
          </table:table-cell>
          <table:table-cell table:style-name="Tabela1.B6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Telefon kontaktowy</text:p>
          </table:table-cell>
          <table:table-cell table:style-name="Tabela1.B6" office:value-type="string">
            <text:p text:style-name="P13"/>
          </table:table-cell>
        </table:table-row>
        <table:table-row table:style-name="Tabela1.5">
          <table:table-cell table:style-name="Tabela1.A2" office:value-type="string">
            <text:p text:style-name="P11">Kategoria konkursowa: *</text:p>
          </table:table-cell>
          <table:table-cell table:style-name="Tabela1.B6" office:value-type="string">
            <text:p text:style-name="P14"><text:s text:c="6"/></text:p>
            <text:p text:style-name="P15"><draw:custom-shape text:anchor-type="paragraph" draw:z-index="0" draw:style-name="gr1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6"/>balkon,okno</text:p>
            <text:p text:style-name="P17"><draw:custom-shape text:anchor-type="paragraph" draw:z-index="1" draw:style-name="gr1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5"/><text:span text:style-name="T14">ogród przydomowy</text:span></text:p>
            <text:p text:style-name="P16"><draw:custom-shape text:anchor-type="paragraph" draw:z-index="2" draw:style-name="gr1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5"/>ogród działkowy</text:p>
            <text:p text:style-name="P16"/>
          </table:table-cell>
        </table:table-row>
        <table:table-row table:style-name="Tabela1.6">
          <table:table-cell table:style-name="Tabela1.A2" office:value-type="string">
            <text:p text:style-name="P12">Adres obiektu zgłoszonego <text:s text:c="2"/>do konkursu</text:p>
          </table:table-cell>
          <table:table-cell table:style-name="Tabela1.B6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Tytuł prawny władania nieruchomością: *</text:p>
          </table:table-cell>
          <table:table-cell table:style-name="Tabela1.B7" office:value-type="string">
            <text:p text:style-name="P18"><text:s text:c="6"/></text:p>
            <text:p text:style-name="P19"><draw:custom-shape text:anchor-type="paragraph" draw:z-index="3" draw:style-name="gr1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5"/>właściciel/współwłaściciel</text:p>
            <text:p text:style-name="P19"><draw:custom-shape text:anchor-type="paragraph" draw:z-index="4" draw:style-name="gr2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5"/>najemca</text:p>
            <text:p text:style-name="P18"><draw:custom-shape text:anchor-type="paragraph" draw:z-index="5" draw:style-name="gr2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5"/>inne (podać jaki/jakie) ....................................</text:p>
            <text:p text:style-name="P18"/>
          </table:table-cell>
        </table:table-row>
        <table:table-row>
          <table:table-cell table:style-name="Tabela1.A8" table:number-columns-spanned="2" office:value-type="string">
            <text:p text:style-name="P3">Oświadczam, że: </text:p>
            <text:list xml:id="list4174643116306372040" text:style-name="L1">
              <text:list-item>
                <text:p text:style-name="P21"><text:span text:style-name="T4">Z</text:span><text:span text:style-name="T5">apoznałem/</text:span><text:span text:style-name="T4">am</text:span><text:span text:style-name="T5"> się </text:span><text:span text:style-name="T6">w całości </text:span><text:span text:style-name="T5">z Regulaminem Konkursu i akceptuję wszystkie jego postanowienia.</text:span></text:p>
              </text:list-item>
              <text:list-item>
                <text:p text:style-name="P22">Wyrażam zgodę na sfotografowanie mojego ogródka/ balkonu/ okna oraz na opublikowanie ich <text:s/>w ramach konkursu.</text:p>
              </text:list-item>
              <text:list-item>
                <text:p text:style-name="P23"><text:span text:style-name="T5">Wyrażam zgodę na przetwarzanie </text:span><text:span text:style-name="T6">moich </text:span><text:span text:style-name="T5">danych osobowych </text:span><text:span text:style-name="T6">zawartych w moim zgłoszeniu dla potrzeb niezbędnych do realizacji przedmiotu Konkursu zgodnie z ustawą z dnia 29.08.1997 roku o Ochronie Danych Osobowych (</text:span><text:span text:style-name="T7">j.t. </text:span><text:span text:style-name="T6">Dz. U. </text:span><text:span text:style-name="T7">z </text:span><text:span text:style-name="T6">201</text:span><text:span text:style-name="T7">6, poz. 922 </text:span><text:span text:style-name="T8">ze zm.</text:span><text:span text:style-name="T6">).</text:span></text:p>
              </text:list-item>
            </text:list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/>
            <text:p text:style-name="P20"/>
            <text:p text:style-name="P20"/>
            <text:p text:style-name="P20"><text:span text:style-name="T15">d</text:span>ata <text:span text:style-name="T15">i miejsce</text:span>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><text:s/>podpis <text:span text:style-name="T15">uczestnika</text:span></text:p>
          </table:table-cell>
        </table:table-row>
        <table:table-row>
          <table:table-cell table:style-name="Tabela2.A2" table:number-columns-spanned="2" office:value-type="string">
            <text:p text:style-name="P8">UWAGA !!</text:p>
            <text:p text:style-name="P9"><text:span text:style-name="T17">Formularz zgłoszeniowy</text:span><text:span text:style-name="T16"> należy dostarczyć </text:span><text:span text:style-name="T17">do Urzędu Miasta Gostynina </text:span><text:span text:style-name="T16">do dnia </text:span><text:span text:style-name="T19">30</text:span><text:span text:style-name="T18"> maja</text:span><text:span text:style-name="T16"> br. <text:s/>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0"><text:span text:style-name="T1">* - </text:span><text:span text:style-name="T2">właściwe zakreśl</text:span><text:span text:style-name="T3">ić</text:span></text:p>
          </table:table-cell>
          <table:covered-table-cell/>
        </table:table-row>
      </table:table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7:41:42.566000000</meta:creation-date>
    <dc:date>2018-03-27T09:14:12.459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2" meta:image-count="0" meta:object-count="0" meta:page-count="1" meta:paragraph-count="29" meta:word-count="170" meta:character-count="1331" meta:non-whitespace-character-count="1072"/>
  </office:meta>
</office:document-meta>
</file>