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2cm" fo:margin-left="0.011cm" table:align="left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5.054cm"/>
    </style:style>
    <style:style style:name="Tabela2.D" style:family="table-column">
      <style:table-column-properties style:column-width="2.143cm"/>
    </style:style>
    <style:style style:name="Tabela2.F" style:family="table-column">
      <style:table-column-properties style:column-width="4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3.22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8.916cm" style:auto-text-indent="false"/>
      <style:text-properties fo:color="#000000" style:text-line-through-style="none" style:font-name="Times New Roman" fo:font-size="12pt" style:text-underline-style="none" fo:font-weight="normal" officeooo:rsid="001f5f7f" officeooo:paragraph-rsid="0019d613" style:font-size-asian="12pt" style:font-weight-asian="normal" style:font-size-complex="12pt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8.916cm" style:auto-text-indent="false"/>
      <style:text-properties fo:color="#000000" style:text-line-through-style="none" style:font-name="Times New Roman" fo:font-size="12pt" style:text-underline-style="none" fo:font-weight="normal" officeooo:rsid="001f5f7f" officeooo:paragraph-rsid="001a4b41" style:font-size-asian="12pt" style:font-weight-asian="normal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8.916cm" style:auto-text-indent="false"/>
      <style:text-properties fo:color="#000000" style:text-line-through-style="none" style:font-name="Times New Roman" fo:font-size="12pt" style:text-underline-style="none" fo:font-weight="normal" officeooo:paragraph-rsid="001a4b41" style:font-size-asian="12pt" style:font-weight-asian="normal"/>
    </style:style>
    <style:style style:name="P4" style:family="paragraph" style:parent-style-name="Text_20_body" style:master-page-name="">
      <style:paragraph-properties fo:margin-left="0cm" fo:margin-right="0cm" fo:margin-top="0cm" fo:margin-bottom="0.212cm" style:contextual-spacing="false" fo:text-align="center" style:justify-single-word="false" fo:text-indent="8.916cm" style:auto-text-indent="false" style:page-number="auto"/>
      <style:text-properties fo:color="#000000" style:text-line-through-style="none" style:font-name="Times New Roman" fo:font-size="12pt" style:text-underline-style="none" fo:font-weight="normal" officeooo:rsid="001f5f7f" officeooo:paragraph-rsid="001a4b41" style:font-size-asian="12pt" style:font-weight-asian="normal" style:font-size-complex="12pt"/>
    </style:style>
    <style:style style:name="P5" style:family="paragraph" style:parent-style-name="Text_20_body">
      <style:paragraph-properties fo:text-align="justify" style:justify-single-word="false"/>
      <style:text-properties officeooo:paragraph-rsid="0019d613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04cm" fo:font-style="normal" fo:font-weight="normal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2pt" fo:letter-spacing="-0.004cm" fo:font-style="normal" fo:font-weight="normal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text-properties fo:font-size="12pt" fo:letter-spacing="-0.004cm" fo:font-style="normal" fo:font-weight="normal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ext_20_body">
      <style:text-properties fo:font-size="11pt" fo:letter-spacing="-0.004cm" fo:font-style="normal" fo:font-weight="normal" officeooo:paragraph-rsid="0019d6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letter-spacing="-0.004cm" fo:font-style="normal" fo:font-weight="normal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d613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9d613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/>
      <style:text-properties fo:font-size="11pt" fo:letter-spacing="-0.004cm" fo:font-style="normal" fo:font-weight="normal" officeooo:paragraph-rsid="0019d6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style:text-line-through-style="none" fo:font-size="12pt" fo:letter-spacing="-0.004cm" fo:font-style="normal" style:text-underline-style="none" fo:font-weight="normal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7.911cm" style:auto-text-indent="false"/>
      <style:text-properties fo:font-size="12pt" fo:letter-spacing="-0.004cm" fo:font-style="normal" fo:font-weight="normal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Heading_20_5" style:list-style-name="WWNum1">
      <style:paragraph-properties fo:text-align="center" style:justify-single-word="false"/>
      <style:text-properties fo:font-size="12pt" fo:letter-spacing="-0.004cm" fo:font-weight="normal" officeooo:paragraph-rsid="0019d6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19d61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9d613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9d613"/>
    </style:style>
    <style:style style:name="P20" style:family="paragraph" style:parent-style-name="Standard">
      <style:paragraph-properties fo:text-align="justify" style:justify-single-word="false"/>
      <style:text-properties fo:font-style="italic" officeooo:paragraph-rsid="0019d613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officeooo:paragraph-rsid="0019d613"/>
    </style:style>
    <style:style style:name="P22" style:family="paragraph" style:parent-style-name="Standard">
      <style:paragraph-properties fo:text-align="justify" style:justify-single-word="false"/>
      <style:text-properties officeooo:paragraph-rsid="001b687f"/>
    </style:style>
    <style:style style:name="P23" style:family="paragraph" style:parent-style-name="Standard">
      <style:paragraph-properties fo:text-align="justify" style:justify-single-word="false"/>
      <style:text-properties fo:font-size="12pt" fo:letter-spacing="-0.004cm" fo:font-weight="normal" officeooo:paragraph-rsid="0019d6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etter-spacing="-0.004cm" officeooo:paragraph-rsid="0019d613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officeooo:rsid="000be255" officeooo:paragraph-rsid="0019d613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Times New Roman" fo:font-size="12pt" officeooo:rsid="000be255" officeooo:paragraph-rsid="001a4b41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officeooo:rsid="0013361f" officeooo:paragraph-rsid="001a4b41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Times New Roman" fo:font-size="12pt" officeooo:rsid="003b66bf" officeooo:paragraph-rsid="0019d613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Times New Roman" fo:font-size="12pt" officeooo:rsid="00162ed7" officeooo:paragraph-rsid="0019d613" style:font-size-asian="12pt" style:font-size-complex="12pt"/>
    </style:style>
    <style:style style:name="P30" style:family="paragraph" style:parent-style-name="Standard">
      <style:paragraph-properties fo:line-height="100%"/>
      <style:text-properties style:font-name="Times New Roman" fo:font-size="12pt" officeooo:rsid="00162ed7" officeooo:paragraph-rsid="001a4b41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Times New Roman" fo:font-size="12pt" officeooo:rsid="00143ed3" officeooo:paragraph-rsid="0019d613" style:font-size-asian="12pt" style:font-size-complex="12pt"/>
    </style:style>
    <style:style style:name="P32" style:family="paragraph" style:parent-style-name="Standard">
      <style:paragraph-properties fo:line-height="100%"/>
      <style:text-properties style:font-name="Times New Roman" fo:font-size="12pt" officeooo:rsid="000dcb6e" officeooo:paragraph-rsid="0019d613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Times New Roman" fo:font-size="12pt" officeooo:rsid="00177eeb" officeooo:paragraph-rsid="0019d613" style:font-size-asian="12pt" style:font-size-complex="12pt"/>
    </style:style>
    <style:style style:name="P34" style:family="paragraph" style:parent-style-name="Standard">
      <style:paragraph-properties fo:line-height="100%"/>
      <style:text-properties style:font-name="Times New Roman" fo:font-size="12pt" officeooo:rsid="00177eeb" officeooo:paragraph-rsid="001a4b41" style:font-size-asian="12pt" style:font-size-complex="12pt"/>
    </style:style>
    <style:style style:name="P35" style:family="paragraph" style:parent-style-name="Standard">
      <style:paragraph-properties fo:line-height="100%"/>
      <style:text-properties style:font-name="Times New Roman" fo:font-size="12pt" officeooo:rsid="001a4b41" officeooo:paragraph-rsid="001a4b41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19d613"/>
    </style:style>
    <style:style style:name="P37" style:family="paragraph" style:parent-style-name="Table_20_Contents">
      <style:paragraph-properties fo:line-height="100%"/>
      <style:text-properties style:font-name="Times New Roman" fo:font-size="12pt" fo:font-weight="bold" officeooo:rsid="0018b435" officeooo:paragraph-rsid="0019d61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/>
      <style:text-properties style:font-name="Times New Roman" fo:font-size="12pt" officeooo:paragraph-rsid="0019d613" style:font-size-asian="12pt" style:font-size-complex="12pt"/>
    </style:style>
    <style:style style:name="P39" style:family="paragraph" style:parent-style-name="Table_20_Contents">
      <style:paragraph-properties fo:line-height="100%"/>
      <style:text-properties style:font-name="Times New Roman" fo:font-size="12pt" officeooo:rsid="002df05d" officeooo:paragraph-rsid="0019d613" style:font-size-asian="12pt" style:font-size-complex="12pt"/>
    </style:style>
    <style:style style:name="P40" style:family="paragraph" style:parent-style-name="Table_20_Contents">
      <style:paragraph-properties fo:line-height="100%"/>
      <style:text-properties style:font-name="Times New Roman" fo:font-size="12pt" officeooo:rsid="000be255" officeooo:paragraph-rsid="0019d613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Times New Roman" fo:font-size="12pt" officeooo:rsid="003b66bf" officeooo:paragraph-rsid="0019d613" style:font-size-asian="12pt" style:font-size-complex="12pt"/>
    </style:style>
    <style:style style:name="P42" style:family="paragraph" style:parent-style-name="Table_20_Contents">
      <style:paragraph-properties fo:line-height="100%"/>
      <style:text-properties style:font-name="Times New Roman" fo:font-size="12pt" officeooo:rsid="003becf1" officeooo:paragraph-rsid="0019d613" style:font-size-asian="12pt" style:font-size-complex="12pt"/>
    </style:style>
    <style:style style:name="P43" style:family="paragraph" style:parent-style-name="Table_20_Contents">
      <style:paragraph-properties fo:line-height="100%"/>
      <style:text-properties style:font-name="Times New Roman" fo:font-size="12pt" officeooo:rsid="000dcb6e" officeooo:paragraph-rsid="0019d613" style:font-size-asian="12pt" style:font-size-complex="12pt"/>
    </style:style>
    <style:style style:name="P44" style:family="paragraph" style:parent-style-name="Table_20_Contents">
      <style:paragraph-properties fo:line-height="100%"/>
      <style:text-properties style:font-name="Times New Roman" fo:font-size="12pt" officeooo:rsid="000a3536" officeooo:paragraph-rsid="0019d613" style:font-size-asian="12pt" style:font-size-complex="12pt"/>
    </style:style>
    <style:style style:name="P45" style:family="paragraph" style:parent-style-name="Table_20_Contents">
      <style:paragraph-properties fo:line-height="100%"/>
      <style:text-properties style:font-name="Times New Roman" fo:font-size="12pt" officeooo:rsid="00177eeb" officeooo:paragraph-rsid="0019d613" style:font-size-asian="12pt" style:font-size-complex="12pt"/>
    </style:style>
    <style:style style:name="P46" style:family="paragraph" style:parent-style-name="Table_20_Contents">
      <style:paragraph-properties fo:line-height="100%"/>
      <style:text-properties style:font-name="Times New Roman" fo:font-size="12pt" officeooo:rsid="001a4b41" officeooo:paragraph-rsid="001a4b41" style:font-size-asian="12pt" style:font-size-complex="12pt"/>
    </style:style>
    <style:style style:name="P47" style:family="paragraph" style:parent-style-name="Default">
      <style:paragraph-properties fo:line-height="100%"/>
      <style:text-properties fo:color="#000000" style:text-line-through-style="none" style:font-name="Times New Roman" fo:font-size="12pt" fo:letter-spacing="-0.004cm" fo:font-style="normal" style:text-underline-style="none" fo:font-weight="normal" officeooo:rsid="000be255" officeooo:paragraph-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Default">
      <style:paragraph-properties fo:line-height="100%"/>
      <style:text-properties fo:color="#000000" style:text-line-through-style="none" style:font-name="Times New Roman" fo:font-size="12pt" fo:letter-spacing="-0.004cm" fo:font-style="normal" style:text-underline-style="none" fo:font-weight="normal" officeooo:rsid="000be255" officeooo:paragraph-rsid="001a4b4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Default">
      <style:paragraph-properties fo:line-height="100%"/>
      <style:text-properties style:font-name="Times New Roman" fo:font-size="12pt" officeooo:rsid="000dcb6e" officeooo:paragraph-rsid="0019d613" style:font-size-asian="12pt" style:font-name-complex="Arial" style:font-size-complex="12pt"/>
    </style:style>
    <style:style style:name="P50" style:family="paragraph" style:parent-style-name="Default">
      <style:paragraph-properties fo:line-height="100%"/>
      <style:text-properties style:font-name="Times New Roman" fo:font-size="12pt" officeooo:rsid="00177eeb" officeooo:paragraph-rsid="0019d613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0ff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fee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9d613" style:font-size-asian="14pt" style:font-weight-asian="bold" style:font-size-complex="14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d613" style:font-style-asian="italic" style:font-style-complex="italic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officeooo:rsid="0013feea" style:font-size-asian="12pt" style:font-style-asian="italic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fo:font-size="12pt" fo:letter-spacing="-0.004cm" officeooo:rsid="00140ff4" style:font-size-asian="12pt" style:font-size-complex="12pt"/>
    </style:style>
    <style:style style:name="T11" style:family="text">
      <style:text-properties fo:font-size="12pt" fo:letter-spacing="-0.004cm" officeooo:rsid="0013feea" style:font-size-asian="12pt" style:font-size-complex="12pt"/>
    </style:style>
    <style:style style:name="T12" style:family="text">
      <style:text-properties fo:font-size="12pt" fo:letter-spacing="-0.004cm" officeooo:rsid="00174cff" style:font-size-asian="12pt" style:font-size-complex="12pt"/>
    </style:style>
    <style:style style:name="T13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etter-spacing="-0.004cm" fo:font-style="normal" fo:font-weight="normal" officeooo:rsid="0013fee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etter-spacing="-0.004cm" fo:font-style="normal" fo:font-weight="normal" officeooo:rsid="0019d61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letter-spacing="-0.004cm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size="12pt" fo:letter-spacing="-0.004cm" fo:font-style="normal" fo:font-weight="normal" officeooo:rsid="0013fe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NewRomanPSMT" fo:font-size="12pt" style:font-size-asian="12pt"/>
    </style:style>
    <style:style style:name="T22" style:family="text">
      <style:text-properties style:font-name="TimesNewRomanPSMT" fo:font-size="12pt" officeooo:rsid="0013feea" style:font-size-asian="12pt"/>
    </style:style>
    <style:style style:name="T23" style:family="text">
      <style:text-properties style:font-name="TimesNewRomanPSMT" fo:font-size="12pt" style:font-size-asian="12pt" style:font-name-complex="Times New Roman"/>
    </style:style>
    <style:style style:name="T24" style:family="text">
      <style:text-properties fo:font-size="11pt" fo:letter-spacing="-0.004cm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font-size="11pt" fo:letter-spacing="-0.004cm" fo:font-style="normal" fo:font-weight="normal" officeooo:rsid="00140f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font-size="11pt" fo:letter-spacing="-0.004cm" fo:font-style="normal" fo:font-weight="normal" officeooo:rsid="0013fee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font-size="11pt" fo:letter-spacing="-0.004cm" fo:font-style="normal" fo:font-weight="normal" officeooo:rsid="0019d61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fo:color="#000000" style:text-line-through-style="none" fo:font-size="12pt" fo:letter-spacing="-0.004cm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text-line-through-style="none" fo:font-size="12pt" fo:letter-spacing="-0.004cm" fo:font-style="normal" style:text-underline-style="none" fo:font-weight="normal" officeooo:rsid="001baac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style:text-line-through-style="none" fo:font-size="12pt" fo:letter-spacing="-0.004cm" fo:font-style="normal" style:text-underline-style="none" fo:font-weight="normal" officeooo:rsid="00140ff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text-line-through-style="none" fo:font-size="12pt" fo:letter-spacing="-0.004cm" fo:font-style="normal" style:text-underline-style="none" fo:font-weight="normal" officeooo:rsid="001f5f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text-line-through-style="none" fo:font-size="12pt" fo:letter-spacing="-0.004cm" fo:font-style="normal" style:text-underline-style="none" fo:font-weight="normal" officeooo:rsid="0019d61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officeooo:rsid="0018d82d"/>
    </style:style>
    <style:style style:name="T34" style:family="text">
      <style:text-properties officeooo:rsid="001a4b41"/>
    </style:style>
    <style:style style:name="T35" style:family="text">
      <style:text-properties officeooo:rsid="001f5f7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Zarządzenie nr </text:span><text:span text:style-name="T4">81</text:span><text:span text:style-name="T1">/201</text:span><text:span text:style-name="T3">8</text:span></text:p>
      <text:p text:style-name="P17">Burmistrza Miasta Gostynina</text:p>
      <text:p text:style-name="P19"><text:span text:style-name="T1">z dnia </text:span><text:span text:style-name="T4">29</text:span><text:span text:style-name="T2">.0</text:span><text:span text:style-name="T4">6</text:span><text:span text:style-name="T2">.</text:span><text:span text:style-name="T1">201</text:span><text:span text:style-name="T3">8</text:span><text:span text:style-name="T1"> r.</text:span></text:p>
      <text:p text:style-name="P18"/>
      <text:p text:style-name="P20"/>
      <text:p text:style-name="P21"><text:span text:style-name="T5">w sprawie ogłoszenia wyników </text:span><text:span text:style-name="T6">II </text:span><text:span text:style-name="T5">otwartego konkursu ofert na </text:span><text:span text:style-name="T7">realizację zadań publicznych w 201</text:span><text:span text:style-name="T8">8</text:span><text:span text:style-name="T7"> roku na terenie Gminy Miasta Gostynina w ramach rozwoju sportu.</text:span></text:p>
      <text:p text:style-name="P23"/>
      <text:p text:style-name="P24"/>
      <text:p text:style-name="P22"><text:span text:style-name="T9">Na podstawie art. 30 ust. 1 ustawy z dnia 8 marca 1990 r. o samorządzie gminnym (</text:span><text:span text:style-name="T23">t.j. </text:span><text:span text:style-name="T21">Dz.U. 2018, poz. 994 t. j. z późn. zm.)</text:span><text:span text:style-name="T9">, art. 27 ustawy z dnia 25 czerwca 2010 r. o sporcie (Dz. U. </text:span><text:span text:style-name="T10">z</text:span><text:span text:style-name="T9"> 201</text:span><text:span text:style-name="T11">7</text:span><text:span text:style-name="T9"> poz. </text:span><text:span text:style-name="T11">1463</text:span><text:span text:style-name="T9"> jt. z późn. zm.) oraz §</text:span><text:span text:style-name="T12">6</text:span><text:span text:style-name="T9"> ust. </text:span><text:span text:style-name="T12">3</text:span><text:span text:style-name="T9"> Uchwały nr 164</text:span><text:span text:style-name="T13">/XXXIII/2016 </text:span><text:span text:style-name="T19">Rady Miejskiej w Gostyninie </text:span><text:span text:style-name="T20">z dnia 11 kwietnia 2016 r. </text:span><text:span text:style-name="T13">w sprawie określenia warunków i trybu finansowania rozwoju sportu przez Gminę Miasta Gostynina, zarządzam:</text:span></text:p>
      <text:p text:style-name="P23"/>
      <text:list xml:id="list679644345526415809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§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4">1. Dokonuje się wyboru i ogłoszenia wyników </text:span><text:span text:style-name="T16">II</text:span><text:span text:style-name="T14"> </text:span><text:span text:style-name="T15">o</text:span><text:span text:style-name="T14">twartego konkursu ofert, ogłoszonego Zarządzeniem nr </text:span><text:span text:style-name="T16">65</text:span><text:span text:style-name="T14">/201</text:span><text:span text:style-name="T15">8</text:span><text:span text:style-name="T14"> Burmistrza Miasta Gostynina z dnia </text:span><text:span text:style-name="T16">7 czerwca</text:span><text:span text:style-name="T14"> 201</text:span><text:span text:style-name="T15">8</text:span><text:span text:style-name="T14"> r. w sprawie</text:span><text:span text:style-name="T17"> ogłoszenia otwartego konkursu ofert na realizację zadań publicznych w 201</text:span><text:span text:style-name="T18">8</text:span><text:span text:style-name="T17"> roku na terenie Gminy Miasta Gostynina w ramach rozwoju sportu.</text:span></text:p>
      <text:p text:style-name="P6">2. Wykaz podmiotów wraz z kwotami dotacji oraz uzasadnieniem wyboru stanowi załącznik do niniejszego <text:s/>Zarządzenia.</text:p>
      <text:p text:style-name="P7">§2</text:p>
      <text:p text:style-name="P10">Ogłoszenie o wynikach konkursu publikuje się poprzez jego zamieszczenie:</text:p>
      <text:p text:style-name="P10">1. w BIP</text:p>
      <text:p text:style-name="P10">2. na tablicy ogłoszeń Urzędu Miasta Gostynina</text:p>
      <text:p text:style-name="P11"><text:span text:style-name="T17">3. na stronie internetowej </text:span><text:a xlink:type="simple" xlink:href="http://www.gostynin.pl/"><text:span text:style-name="Internet_20_link"><text:span text:style-name="T17">www.gostynin.pl</text:span></text:span></text:a></text:p>
      <text:p text:style-name="P6"/>
      <text:p text:style-name="P7">§3</text:p>
      <text:p text:style-name="P6">Wykonanie Zarządzenia powierza się Naczelnikowi Wydziału Promocji Miasta i Ochrony Zdrowia.</text:p>
      <text:p text:style-name="P6"/>
      <text:p text:style-name="P7">§4</text:p>
      <text:p text:style-name="P6">Zarządzenie wchodzi w życie z dniem podpisania.</text:p>
      <text:p text:style-name="P6"/>
      <text:p text:style-name="P8"/>
      <text:p text:style-name="P8"/>
      <text:p text:style-name="P15">Burmistrz Miasta Gostynina</text:p>
      <text:p text:style-name="P15">Paweł Witold Kalinowski</text:p>
      <text:p text:style-name="P15"/>
      <text:p text:style-name="P8"/>
      <text:p text:style-name="P8"/>
      <text:p text:style-name="P8"/>
      <text:p text:style-name="P9"/>
      <text:p text:style-name="P12"><text:soft-page-break/><text:span text:style-name="T24">Załącznik do Zarządzenia nr </text:span><text:span text:style-name="T27">81</text:span><text:span text:style-name="T24">/201</text:span><text:span text:style-name="T26">8</text:span></text:p>
      <text:p text:style-name="P13">Burmistrza Miasta Gostynina</text:p>
      <text:p text:style-name="P12"><text:span text:style-name="T24">z dnia </text:span><text:span text:style-name="T27">29</text:span><text:span text:style-name="T25">.0</text:span><text:span text:style-name="T27">6</text:span><text:span text:style-name="T25">.</text:span><text:span text:style-name="T24">201</text:span><text:span text:style-name="T26">8</text:span><text:span text:style-name="T24"> r.</text:span></text:p>
      <text:p text:style-name="P14"/>
      <text:p text:style-name="P5"><text:span text:style-name="T28">Burmistrz Miasta Gostynina po zapoznaniu się z opinią komisji konkursowej, biorąc pod uwagę możliwości finansowe gminy i realizację celu publicznego jaki zamierza osiągnąć Gmina Miasta Gostynina w zakresie rozwoju sportu podjął decyzję, aby środki w wysokości </text:span><text:span text:style-name="T32">15</text:span><text:span text:style-name="T29">.</text:span><text:span text:style-name="T28">000,</text:span><text:span text:style-name="T30">00</text:span><text:span text:style-name="T28"> złotych zostały </text:span><text:span text:style-name="T31">udzielone </text:span><text:span text:style-name="T28">w następujący sposób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>
          <table:table-cell table:style-name="Tabela2.A1" office:value-type="string">
            <text:p text:style-name="P37">Lp</text:p>
          </table:table-cell>
          <table:table-cell table:style-name="Tabela2.A1" office:value-type="string">
            <text:p text:style-name="P37">Nazwa organizacji</text:p>
          </table:table-cell>
          <table:table-cell table:style-name="Tabela2.A1" office:value-type="string">
            <text:p text:style-name="P37">Nazwa projektu</text:p>
          </table:table-cell>
          <table:table-cell table:style-name="Tabela2.A1" office:value-type="string">
            <text:p text:style-name="P37">Wnioskowana kwota dotacji</text:p>
          </table:table-cell>
          <table:table-cell table:style-name="Tabela2.A1" office:value-type="string">
            <text:p text:style-name="P37">Propozycja wysokości <text:span text:style-name="T33">udzielonej dotacji</text:span></text:p>
          </table:table-cell>
          <table:table-cell table:style-name="Tabela2.F1" office:value-type="string">
            <text:p text:style-name="P37">Uzasadnienie wyboru</text:p>
          </table:table-cell>
        </table:table-row>
        <table:table-row table:style-name="Tabela2.2">
          <table:table-cell table:style-name="Tabela2.A2" office:value-type="string">
            <text:p text:style-name="P38"/>
            <text:p text:style-name="P39">1</text:p>
            <text:p text:style-name="P38"/>
            <text:p text:style-name="P38"/>
            <text:p text:style-name="P38"/>
            <text:p text:style-name="P38"/>
          </table:table-cell>
          <table:table-cell table:style-name="Tabela2.A2" office:value-type="string">
            <text:p text:style-name="P35">Szachowy Uczniowski <text:s/>Klub Sportowy GOSTMAT 83</text:p>
          </table:table-cell>
          <table:table-cell table:style-name="Tabela2.A2" office:value-type="string">
            <text:p text:style-name="P35">Udział SzUKS GOSTMAT 83 Gostynin w Drużynowych Mistrzostwach Polski w Szachach Klasycznych – I liga Seniorów</text:p>
          </table:table-cell>
          <table:table-cell table:style-name="Tabela2.A2" office:value-type="string">
            <text:p text:style-name="P35">6.800 zł</text:p>
          </table:table-cell>
          <table:table-cell table:style-name="Tabela2.A2" office:value-type="string">
            <text:p text:style-name="P46">4.000 zł</text:p>
          </table:table-cell>
          <table:table-cell table:style-name="Tabela2.F2" office:value-type="string">
            <text:p text:style-name="P47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38"/>
            <text:p text:style-name="P38"/>
            <text:p text:style-name="P39">2</text:p>
            <text:p text:style-name="P38"/>
            <text:p text:style-name="P38"/>
            <text:p text:style-name="P38"/>
            <text:p text:style-name="P38"/>
          </table:table-cell>
          <table:table-cell table:style-name="Tabela2.A2" office:value-type="string">
            <text:p text:style-name="P26">UKS Football Education</text:p>
            <text:p text:style-name="P30"/>
          </table:table-cell>
          <table:table-cell table:style-name="Tabela2.A2" office:value-type="string">
            <text:p text:style-name="P35">Szkolenie piłkarskie dzieci oraz reprezentowanie miasta Gostynina w rozgrywkach młodzieżowych Płockiego Okręgowego Związku Piłki Nożnej i innych w kategorii Żak U-9 i Orlik U-11 w roku 2018</text:p>
          </table:table-cell>
          <table:table-cell table:style-name="Tabela2.A2" office:value-type="string">
            <text:p text:style-name="P35">15.000 zł</text:p>
          </table:table-cell>
          <table:table-cell table:style-name="Tabela2.A2" office:value-type="string">
            <text:p text:style-name="P46">4.500</text:p>
          </table:table-cell>
          <table:table-cell table:style-name="Tabela2.F2" office:value-type="string">
            <text:p text:style-name="P48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39">3</text:p>
          </table:table-cell>
          <table:table-cell table:style-name="Tabela2.A2" office:value-type="string">
            <text:p text:style-name="P34">Klub Sportu Walki K.O. Fight Team Gostynin</text:p>
          </table:table-cell>
          <table:table-cell table:style-name="Tabela2.A2" office:value-type="string">
            <text:p text:style-name="P35">Popularyzacja oraz szkolenie w zakresie Sportów Walki wśród mieszkańców Gminy Miasta Gostynin oraz uczestnictwo w ogólnopolskich zawodach sportowych w różnych dyscyplinach Sportów Walki</text:p>
          </table:table-cell>
          <table:table-cell table:style-name="Tabela2.A2" office:value-type="string">
            <text:p text:style-name="P25"><text:span text:style-name="T34">11</text:span>.<text:span text:style-name="T34">000</text:span> zł</text:p>
            <text:p text:style-name="P28"/>
          </table:table-cell>
          <table:table-cell table:style-name="Tabela2.A2" office:value-type="string">
            <text:p text:style-name="P40"><text:span text:style-name="T34">2</text:span>.000 zł</text:p>
            <text:p text:style-name="P41"/>
          </table:table-cell>
          <table:table-cell table:style-name="Tabela2.F2" office:value-type="string">
            <text:p text:style-name="P47">Oferta spełnia wymogi formalne oraz w zadowalający sposób wymogi merytoryczne</text:p>
          </table:table-cell>
        </table:table-row>
        <table:table-row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26">MUKS Handball Team Skrwa Gostynin</text:p>
            <text:p text:style-name="P27"/>
          </table:table-cell>
          <table:table-cell table:style-name="Tabela2.A2" office:value-type="string">
            <text:p text:style-name="P35">Piłka ręczna – zdobycie międzynarodowych doświadczeń sportowych chłopców należących do MUKS HANDBALL TEAM SKRWA GOSTYNIN transport na Międzynarodowy Turniej Piłki Ręcznej w partnerskich mieście Langenfeld</text:p>
          </table:table-cell>
          <table:table-cell table:style-name="Tabela2.A2" office:value-type="string">
            <text:p text:style-name="P35">9.500 zł </text:p>
          </table:table-cell>
          <table:table-cell table:style-name="Tabela2.A2" office:value-type="string">
            <text:p text:style-name="P46">4.500 zł</text:p>
          </table:table-cell>
          <table:table-cell table:style-name="Tabela2.F2" office:value-type="string">
            <text:p text:style-name="P48">Oferta spełnia wymogi formalne oraz w zadowalający sposób wymogi merytoryczne</text:p>
          </table:table-cell>
        </table:table-row>
      </table:table>
      <text:p text:style-name="P4"/>
      <text:p text:style-name="P2">Burmistrz Miasta Gostynina</text:p>
      <text:p text:style-name="P3"><text:span text:style-name="T35">Paweł Witold Kalin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letter-kerning="tru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8:12:04.640000000</meta:creation-date>
    <dc:date>2018-06-29T08:45:40.918000000</dc:date>
    <meta:editing-duration>PT3M2S</meta:editing-duration>
    <meta:editing-cycles>1</meta:editing-cycles>
    <meta:document-statistic meta:table-count="1" meta:image-count="0" meta:object-count="0" meta:page-count="2" meta:paragraph-count="55" meta:word-count="469" meta:character-count="3206" meta:non-whitespace-character-count="2787"/>
    <meta:generator>LibreOffice/4.1.2.3$Windows_x86 LibreOffice_project/40b2d7fde7e8d2d7bc5a449dc65df4d08a7dd38</meta:generator>
  </office:meta>
</office:document-meta>
</file>