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5.901cm" table:align="margins"/>
    </style:style>
    <style:style style:name="Tabela1.A" style:family="table-column">
      <style:table-column-properties style:column-width="8.124cm" style:rel-column-width="33487*"/>
    </style:style>
    <style:style style:name="Tabela1.B" style:family="table-column">
      <style:table-column-properties style:column-width="7.777cm" style:rel-column-width="32048*"/>
    </style:style>
    <style:style style:name="Tabela1.A1" style:family="table-cell">
      <style:table-cell-properties fo:padding-left="0cm" fo:padding-right="0cm" fo:padding-top="0cm" fo:padding-bottom="0.101cm" fo:border="none"/>
    </style:style>
    <style:style style:name="Tabela4" style:family="table">
      <style:table-properties style:width="15.901cm" table:align="margins"/>
    </style:style>
    <style:style style:name="Tabela4.A" style:family="table-column">
      <style:table-column-properties style:column-width="15.901cm" style:rel-column-width="65535*"/>
    </style:style>
    <style:style style:name="Tabela4.A1" style:family="table-cell">
      <style:table-cell-properties fo:padding="0.097cm" fo:border="none"/>
    </style:style>
    <style:style style:name="Tabela3" style:family="table">
      <style:table-properties style:width="15.923cm" fo:margin-left="-0.021cm" fo:margin-right="0cm" table:align="margins"/>
    </style:style>
    <style:style style:name="Tabela3.A" style:family="table-column">
      <style:table-column-properties style:column-width="2.935cm" style:rel-column-width="12078*"/>
    </style:style>
    <style:style style:name="Tabela3.B" style:family="table-column">
      <style:table-column-properties style:column-width="0.661cm" style:rel-column-width="2723*"/>
    </style:style>
    <style:style style:name="Tabela3.C" style:family="table-column">
      <style:table-column-properties style:column-width="3.494cm" style:rel-column-width="14380*"/>
    </style:style>
    <style:style style:name="Tabela3.D" style:family="table-column">
      <style:table-column-properties style:column-width="0.688cm" style:rel-column-width="2832*"/>
    </style:style>
    <style:style style:name="Tabela3.E" style:family="table-column">
      <style:table-column-properties style:column-width="7.493cm" style:rel-column-width="30839*"/>
    </style:style>
    <style:style style:name="Tabela3.F" style:family="table-column">
      <style:table-column-properties style:column-width="0.653cm" style:rel-column-width="2683*"/>
    </style:style>
    <style:style style:name="Tabela3.A1" style:family="table-cell">
      <style:table-cell-properties fo:padding-left="0.101cm" fo:padding-right="0.101cm" fo:padding-top="0.101cm" fo:padding-bottom="0cm" fo:border="none"/>
    </style:style>
    <style:style style:name="Tabela3.B1" style:family="table-cell">
      <style:table-cell-properties fo:padding-left="0.101cm" fo:padding-right="0.101cm" fo:padding-top="0.101cm" fo:padding-bottom="0cm" fo:border="0.05pt solid #000000"/>
    </style:style>
    <style:style style:name="Tabela3.D1" style:family="table-cell">
      <style:table-cell-properties fo:padding="0.101cm" fo:border="0.05pt solid #000000"/>
    </style:style>
    <style:style style:name="Tabela5" style:family="table">
      <style:table-properties style:width="15.845cm" table:align="right"/>
    </style:style>
    <style:style style:name="Tabela5.A" style:family="table-column">
      <style:table-column-properties style:column-width="15.845cm"/>
    </style:style>
    <style:style style:name="Tabela5.A1" style:family="table-cell">
      <style:table-cell-properties fo:padding="0.101cm" fo:border="none"/>
    </style:style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Bookman Old Style" fo:font-size="16pt" fo:font-weight="bold" style:font-size-asian="16pt" style:font-weight-asian="bold" style:font-size-complex="16pt" style:font-weight-complex="bold"/>
    </style:style>
    <style:style style:name="P18" style:family="paragraph" style:parent-style-name="Table_20_Heading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Table_20_Heading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text-properties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style:font-name="Trebuchet M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style:font-name="Trebuchet M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style:font-name="Bookman Old Style" fo:font-size="12pt" fo:font-style="normal" style:font-size-asian="12pt" style:font-style-asian="normal" style:font-size-complex="12pt" style:font-style-complex="normal"/>
    </style:style>
    <style:style style:name="P31" style:family="paragraph" style:parent-style-name="Text_20_body"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officeooo:rsid="000e345c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ANE WNIOSKODAWCY</text:span><text:tab/><text:tab/> <text:s text:c="3"/>Gostynin, dnia <text:span text:style-name="T3">.............................................</text:span>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8"/>
              <text:p text:style-name="P20"/>
              <text:p text:style-name="Table_20_Contents">............................................................................</text:p>
            </table:table-cell>
            <table:table-cell table:style-name="Tabela1.A1" office:value-type="string">
              <text:p text:style-name="P19"/>
            </table:table-cell>
          </table:table-row>
        </table:table-header-rows>
        <table:table-row>
          <table:table-cell table:style-name="Tabela1.A1" office:value-type="string">
            <text:p text:style-name="P22">(imię i nazwisko)</text:p>
          </table:table-cell>
          <table:table-cell table:style-name="Tabela1.A1" office:value-type="string">
            <text:p text:style-name="P24"><text:s text:c="16"/></text:p>
          </table:table-cell>
        </table:table-row>
        <table:table-row>
          <table:table-cell table:style-name="Tabela1.A1" office:value-type="string">
            <text:p text:style-name="P21"/>
            <text:p text:style-name="Table_20_Contents">............................................................................</text:p>
          </table:table-cell>
          <table:table-cell table:style-name="Tabela1.A1" office:value-type="string">
            <text:p text:style-name="P22"/>
          </table:table-cell>
        </table:table-row>
        <table:table-row>
          <table:table-cell>
            <table:table table:is-sub-table="true">
              <table:table-column table:style-name="Tabela1.A"/>
              <table:table-row>
                <table:table-cell table:style-name="Tabela1.A1" office:value-type="string">
                  <text:p text:style-name="P22">(adres zamieszkania)</text:p>
                </table:table-cell>
              </table:table-row>
              <table:table-row>
                <table:table-cell table:style-name="Tabela1.A1" office:value-type="string">
                  <text:p text:style-name="P21"/>
                  <text:p text:style-name="Table_20_Contents">............................................................................</text:p>
                </table:table-cell>
              </table:table-row>
            </table:table>
          </table:table-cell>
          <table:table-cell table:style-name="Tabela1.A1" office:value-type="string">
            <text:p text:style-name="P17">Urząd Stanu Cywilnego</text:p>
            <text:p text:style-name="P30"><text:span text:style-name="T5">w Gostyninie</text:span> </text:p>
          </table:table-cell>
        </table:table-row>
      </table:table>
      <text:p text:style-name="P4"/>
      <text:p text:style-name="P16">Nr PESEL osoby, której akt dotyczy: ...............................................................</text:p>
      <text:p text:style-name="P5"/>
      <text:p text:style-name="P13"/>
      <text:p text:style-name="P8">P O D A N I E</text:p>
      <text:p text:style-name="P5"/>
      <table:table table:name="Tabela4" table:style-name="Tabela4">
        <table:table-column table:style-name="Tabela4.A"/>
        <table:table-header-rows>
          <table:table-row>
            <table:table-cell table:style-name="Tabela4.A1" office:value-type="string">
              <text:p text:style-name="P25">Proszę o wydanie odpisu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>
            <table:table-cell table:style-name="Tabela3.A1" office:value-type="string">
              <text:p text:style-name="P27">skróconego</text:p>
            </table:table-cell>
            <table:table-cell table:style-name="Tabela3.B1" office:value-type="string">
              <text:p text:style-name="P26"/>
            </table:table-cell>
            <table:table-cell table:style-name="Tabela3.A1" office:value-type="string">
              <text:p text:style-name="P27">zupełnego</text:p>
            </table:table-cell>
            <table:table-cell table:style-name="Tabela3.D1" office:value-type="string">
              <text:p text:style-name="P26"/>
            </table:table-cell>
            <table:table-cell table:style-name="Tabela3.A1" office:value-type="string">
              <text:p text:style-name="P27">na druku wielojęzycznym</text:p>
            </table:table-cell>
            <table:table-cell table:style-name="Tabela3.D1" office:value-type="string">
              <text:p text:style-name="Table_20_Contents"/>
            </table:table-cell>
          </table:table-row>
        </table:table-header-rows>
      </table:table>
      <text:p text:style-name="P31"/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P23"><text:span text:style-name="T1">- aktu urodzenia</text:span> <text:span text:style-name="T8">(nazwisko i imię oraz data i miejsce urodzenia)</text:span></text:p>
              <text:p text:style-name="Table_20_Contents">..................................................................................................................................................</text:p>
              <text:p text:style-name="Table_20_Contents">..................................................................................................................................................</text:p>
              <text:p text:style-name="Table_20_Contents">..................................................................................................................................................</text:p>
            </table:table-cell>
          </table:table-row>
        </table:table-header-rows>
        <table:table-row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<text:span text:style-name="T5">- aktu małżeństwa</text:span><text:span text:style-name="T6"> </text:span><text:span text:style-name="T8">(nazwiska i imiona małżonków, data i miejsce zawarcia małż.)</text:span></text:p>
            <text:p text:style-name="Table_20_Contents">..................................................................................................................................................</text:p>
            <text:p text:style-name="Table_20_Contents">..................................................................................................................................................</text:p>
            <text:p text:style-name="P29">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<text:span text:style-name="T5">- aktu zgonu</text:span><text:span text:style-name="T6"> </text:span><text:span text:style-name="T8">(nazwisko i imię, data i miejsce zgonu)</text:span></text:p>
            <text:p text:style-name="Table_20_Contents">..................................................................................................................................................</text:p>
            <text:p text:style-name="Table_20_Contents">..................................................................................................................................................</text:p>
            <text:p text:style-name="P29">..................................................................................................................................................</text:p>
          </table:table-cell>
        </table:table-row>
      </table:table>
      <text:p text:style-name="P6"/>
      <text:p text:style-name="P9"><text:span text:style-name="T9">Cel wydania odpisu:</text:span><text:span text:style-name="T7"> <text:s/></text:span><text:span text:style-name="T4">............................................................................................................</text:span></text:p>
      <text:p text:style-name="P10">....................................................................................................................................................</text:p>
      <text:p text:style-name="P14">Uprawnieni do otrzymania dokumentów: /właściwe podkreślić/</text:p>
      <text:p text:style-name="P11">osoba, której akt dotyczy, jej ojciec, matka, brat siostra, mąż, żona, syn, córka, <text:s text:c="14"/>babcia, dziadek, wnuk, pełnomocnik oraz osoba, która wykaże interes prawny <text:s/></text:p>
      <text:p text:style-name="P7"/>
      <text:p text:style-name="P15">nr aktu 1404011/00/ ...... / .......... / ..................</text:p>
      <text:p text:style-name="P6"/>
      <text:p text:style-name="P3"><text:span text:style-name="T3"><text:s text:c="8"/></text:span><text:span text:style-name="T8"><text:s/>................../00/ ...... / .......... / ..................</text:span></text:p>
      <text:p text:style-name="P6"/>
      <text:p text:style-name="P3"><text:span text:style-name="T3"><text:s text:c="5"/></text:span><text:span text:style-name="T8"><text:s text:c="4"/>................../00/ ...... / .......... / ..................</text:span></text:p>
      <text:p text:style-name="P15">_______________________________<text:tab/><text:tab/> <text:s text:c="4"/>........................................................</text:p>
      <text:p text:style-name="P12"><text:s text:c="99"/>(podpis wnioskodawcy)</text:p>
      <text:p text:style-name="P12"><text:s/>Otrzymałem/łam, dn. ............................... </text:p>
      <text:p text:style-name="P12"/>
      <text:p text:style-name="P12"><text:s/>Podpis ......................................................<text:tab/><text:tab/><text:tab/><text:span text:style-name="T10">USC.5362.2. ......... . 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582cm" fo:margin-bottom="0.728cm" fo:margin-left="2.799cm" fo:margin-right="2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Opłata skarbowa:</text:span> odpis skrócony - 22 zł <text:s text:c="5"/>odpis zupełny - 33 zł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Professional/5.0.2.4$Windows_X86_64 LibreOffice_project/13f702ca819ea5b9f8605782c852d5bb513b3891</meta:generator>
    <meta:creation-date>2004-09-14T14:57:20</meta:creation-date>
    <dc:date>2020-12-07T09:13:10.297000000</dc:date>
    <meta:print-date>2017-02-22T10:39:47.202000000</meta:print-date>
    <dc:language>pl-PL</dc:language>
    <meta:editing-cycles>36</meta:editing-cycles>
    <meta:editing-duration>PT5H31M40S</meta:editing-duration>
    <meta:document-statistic meta:table-count="4" meta:image-count="0" meta:object-count="0" meta:page-count="1" meta:paragraph-count="39" meta:word-count="162" meta:character-count="3221" meta:non-whitespace-character-count="2925"/>
    <meta:user-defined meta:name="Info 1"/>
    <meta:user-defined meta:name="Info 2"/>
    <meta:user-defined meta:name="Info 3"/>
    <meta:user-defined meta:name="Info 4"/>
  </office:meta>
</office:document-meta>
</file>