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officeooo:rsid="001d1531" officeooo:paragraph-rsid="001d1531" style:font-size-asian="10.5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officeooo:rsid="001d1531" officeooo:paragraph-rsid="001d1531" style:font-size-asian="10.5pt" style:font-style-asian="italic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fo:font-size="12pt" fo:font-style="italic" officeooo:rsid="001d1531" officeooo:paragraph-rsid="001d1531" style:font-size-asian="10.5pt" style:font-style-asian="italic" style:font-size-complex="12pt" style:font-style-complex="italic"/>
    </style:style>
    <style:style style:name="T1" style:family="text">
      <style:text-properties officeooo:rsid="001d1531"/>
    </style:style>
    <style:style style:name="T2" style:family="text">
      <style:text-properties fo:font-size="11pt" fo:font-style="normal" style:font-size-asian="9.60000038146973pt" style:font-style-asian="normal" style:font-size-complex="11pt" style:font-style-complex="normal"/>
    </style:style>
    <style:style style:name="T3" style:family="text">
      <style:text-properties fo:font-size="10pt" fo:font-style="normal" style:font-size-asian="8.75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..dnia………………………<text:span text:style-name="T1">..</text:span></text:p>
      <text:p text:style-name="P1"/>
      <text:p text:style-name="P2">………………………………….</text:p>
      <text:p text:style-name="P3"><text:s text:c="17"/><text:span text:style-name="T1">(imię i nazwisko)</text:span></text:p>
      <text:p text:style-name="P3"/>
      <text:p text:style-name="P3"/>
      <text:p text:style-name="P4">…………………………………</text:p>
      <text:p text:style-name="P4"/>
      <text:p text:style-name="P4">…………………………………</text:p>
      <text:p text:style-name="P3"><text:s text:c="16"/><text:span text:style-name="T1">(adres zamieszkania)</text:span></text:p>
      <text:p text:style-name="P3"/>
      <text:p text:style-name="P3"/>
      <text:p text:style-name="P3"/>
      <text:p text:style-name="P5">OŚWIADCZENIE</text:p>
      <text:p text:style-name="P5"/>
      <text:p text:style-name="P6"><text:s text:c="9"/>Ja niżej, podpisany/a ………………………………………………………………… będąc współwłaścicielem/ką nieruchomości o nr ewid. ………………………. położonej w Gostyninie przy ul. ………………………………………………………… wyrażam zgodę na demontaż, odbiór, transport i unieszkodliwienie wyrobów zawierających azbest z ww. nieruchomości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...</text:p>
      <text:p text:style-name="P7"><text:span text:style-name="T2"><text:s text:c="2"/></text:span><text:span text:style-name="T3">(podpis)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0:23:06.294000000</meta:creation-date>
    <dc:date>2021-02-25T10:30:15.269000000</dc:date>
    <meta:editing-duration>PT7M9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43" meta:character-count="486" meta:non-whitespace-character-count="391"/>
  </office:meta>
</office:document-meta>
</file>