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0250bc"/>
    </style:style>
    <style:style style:name="P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2pt" style:font-name-asian="Times New Roman" style:font-size-asian="12pt" style:language-asian="pl" style:country-asian="PL" style:font-name-complex="Arial1" style:font-size-complex="12pt"/>
    </style:style>
    <style:style style:name="P5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6" style:family="paragraph" style:parent-style-name="Standard">
      <style:paragraph-properties fo:margin-left="1cm" fo:margin-right="0cm" fo:margin-top="0cm" fo:margin-bottom="0cm" style:contextual-spacing="false" fo:line-height="115%" fo:text-align="justify" style:justify-single-word="false" fo:orphans="2" fo:widows="2" fo:text-indent="0cm" style:auto-text-indent="false" style:writing-mode="lr-tb"/>
      <style:text-properties officeooo:paragraph-rsid="000250bc"/>
    </style:style>
    <style:style style:name="P7" style:family="paragraph" style:parent-style-name="Standard">
      <style:paragraph-properties fo:margin-left="1cm" fo:margin-right="0cm" fo:margin-top="0cm" fo:margin-bottom="0cm" style:contextual-spacing="false" fo:line-height="115%" fo:text-align="justify" style:justify-single-word="false" fo:orphans="2" fo:widows="2" fo:text-indent="0cm" style:auto-text-indent="false" style:writing-mode="lr-tb"/>
      <style:text-properties style:font-name="Arial" fo:font-size="12pt" style:font-name-asian="Times New Roman" style:font-size-asian="12pt" style:language-asian="pl" style:country-asian="PL" style:font-name-complex="Arial1" style:font-size-complex="12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rsid="0005658a" officeooo:paragraph-rsid="000a3dca"/>
    </style:style>
    <style:style style:name="T1" style:family="text">
      <style:text-properties style:font-name="Arial" fo:font-size="12pt" style:font-size-asian="12pt" style:font-name-complex="Arial1" style:font-size-complex="12pt"/>
    </style:style>
    <style:style style:name="T2" style:family="text">
      <style:text-properties style:font-name="Arial" fo:font-size="12pt" officeooo:rsid="000a3dca" style:font-size-asian="12pt" style:font-name-complex="Arial1" style:font-size-complex="12pt"/>
    </style:style>
    <style:style style:name="T3" style:family="text">
      <style:text-properties style:font-name="Arial" fo:font-size="12pt" style:font-name-asian="Times New Roman" style:font-size-asian="12pt" style:language-asian="pl" style:country-asian="PL" style:font-name-complex="Arial1" style:font-size-complex="12pt"/>
    </style:style>
    <style:style style:name="T4" style:family="text">
      <style:text-properties style:font-name="Arial" fo:font-size="12pt" officeooo:rsid="000250bc" style:font-name-asian="Times New Roman" style:font-size-asian="12pt" style:language-asian="pl" style:country-asian="PL" style:font-name-complex="Arial1" style:font-size-complex="12pt"/>
    </style:style>
    <style:style style:name="T5" style:family="text">
      <style:text-properties style:font-name="Arial" fo:font-size="12pt" fo:font-weight="normal" style:font-name-asian="Times New Roman" style:font-size-asian="12pt" style:language-asian="pl" style:country-asian="PL" style:font-weight-asian="normal" style:font-name-complex="Arial1" style:font-size-complex="12pt" style:font-weight-complex="normal"/>
    </style:style>
    <style:style style:name="T6" style:family="text">
      <style:text-properties style:font-name="Arial" fo:font-size="12pt" fo:font-weight="normal" officeooo:rsid="0004f4ba" style:font-name-asian="Times New Roman" style:font-size-asian="12pt" style:language-asian="pl" style:country-asian="PL" style:font-weight-asian="normal" style:font-name-complex="Arial1" style:font-size-complex="12pt" style:font-weight-complex="normal"/>
    </style:style>
    <style:style style:name="T7" style:family="text">
      <style:text-properties style:use-window-font-color="true" loext:opacity="0%" style:font-name="Arial" fo:font-size="12pt" fo:language="pl" fo:country="PL" style:letter-kerning="false" style:font-name-asian="Calibri1" style:font-size-asian="12pt" style:language-asian="en" style:country-asian="US" style:font-name-complex="Arial1" style:font-size-complex="12pt" style:language-complex="ar" style:country-complex="SA"/>
    </style:style>
    <style:style style:name="T8" style:family="text">
      <style:text-properties style:use-window-font-color="true" loext:opacity="0%" style:font-name="Arial" fo:font-size="12pt" fo:language="pl" fo:country="PL" officeooo:rsid="000250bc" style:letter-kerning="false" style:font-name-asian="Calibri1" style:font-size-asian="12pt" style:language-asian="en" style:country-asian="US" style:font-name-complex="Arial1" style:font-size-complex="12pt" style:language-complex="ar" style:country-complex="SA"/>
    </style:style>
    <style:style style:name="T9" style:family="text">
      <style:text-properties style:use-window-font-color="true" loext:opacity="0%" style:font-name="Arial" fo:font-size="12pt" fo:language="pl" fo:country="PL" officeooo:rsid="00045e8a" style:letter-kerning="false" style:font-name-asian="Calibri1" style:font-size-asian="12pt" style:language-asian="en" style:country-asian="US" style:font-name-complex="Arial1" style:font-size-complex="12pt" style:language-complex="ar" style:country-complex="SA"/>
    </style:style>
    <style:style style:name="T10" style:family="text">
      <style:text-properties style:use-window-font-color="true" loext:opacity="0%" style:font-name="Arial" fo:font-size="12pt" fo:language="pl" fo:country="PL" style:letter-kerning="false" style:font-name-asian="Times New Roman" style:font-size-asian="12pt" style:language-asian="pl" style:country-asian="PL" style:font-name-complex="Arial1" style:font-size-complex="12pt" style:language-complex="ar" style:country-complex="SA"/>
    </style:style>
    <style:style style:name="T11" style:family="text">
      <style:text-properties style:use-window-font-color="true" loext:opacity="0%" style:font-name="Arial" fo:font-size="12pt" fo:language="pl" fo:country="PL" officeooo:rsid="000250bc" style:letter-kerning="false" style:font-name-asian="Times New Roman" style:font-size-asian="12pt" style:language-asian="pl" style:country-asian="PL" style:font-name-complex="Arial1" style:font-size-complex="12pt" style:language-complex="ar" style:country-complex="SA"/>
    </style:style>
    <style:style style:name="T12" style:family="text">
      <style:text-properties style:use-window-font-color="true" loext:opacity="0%" style:font-name="Arial" fo:font-size="12pt" fo:language="pl" fo:country="PL" officeooo:rsid="00045e8a" style:letter-kerning="false" style:font-name-asian="Times New Roman" style:font-size-asian="12pt" style:language-asian="pl" style:country-asian="PL" style:font-name-complex="Arial1" style:font-size-complex="12pt" style:language-complex="ar" style:country-complex="SA"/>
    </style:style>
    <style:style style:name="T13" style:family="text">
      <style:text-properties fo:color="#000000" loext:opacity="100%" style:font-name="Arial" fo:font-size="12pt" style:font-name-asian="Times New Roman" style:font-size-asian="12pt" style:language-asian="pl" style:country-asian="PL" style:font-name-complex="Arial1" style:font-size-complex="12pt"/>
    </style:style>
    <style:style style:name="T14" style:family="text">
      <style:text-properties fo:color="#000000" loext:opacity="100%" style:font-name="Arial" fo:font-size="12pt" style:text-underline-style="none" style:font-size-asian="12pt" style:font-name-complex="Arial1" style:font-size-complex="12pt"/>
    </style:style>
    <style:style style:name="T15" style:family="text">
      <style:text-properties fo:color="#000000" loext:opacity="100%" style:font-name="Arial" fo:font-size="9pt" style:font-name-asian="Times New Roman" style:font-size-asian="9pt" style:language-asian="pl" style:country-asian="PL" style:font-name-complex="Arial1" style:font-size-complex="9pt"/>
    </style:style>
    <style:style style:name="T16" style:family="text">
      <style:text-properties fo:color="#c9211e" loext:opacity="100%" style:font-name="Arial" fo:font-size="12pt" style:font-name-asian="Times New Roman" style:font-size-asian="12pt" style:language-asian="pl" style:country-asian="PL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OŚWIADCZENIE O WYRAŻENIU ZGODY NA WYKORZYSTYWANIE WIZERUNKU<text:line-break/></text:p>
      <text:p text:style-name="P1"><text:span text:style-name="T1">Ja niżej podpisan</text:span><text:span text:style-name="T8">a</text:span><text:span text:style-name="T1">/</text:span><text:span text:style-name="T8">y</text:span><text:span text:style-name="T1">, na podstawie art. 81 ust. 1 ustawy z dnia 4 lutego 1994 r. o prawie autorskim i prawach pokrewnych (t.j. Dz. U. z 2019 r. poz. 1231 z późn. zm.) oświadczam, że wyrażam zgodę na utrwalanie oraz nieodpłatne, wielokrotne rozpowszechnianie mojego wizerunku poprzez fotorelację na </text:span><text:span text:style-name="T7">portalu</text:span><text:span text:style-name="T1"> społecznościowym oraz stronie internetowej Organizatora z</text:span><text:span text:style-name="T9">e spaceru tematycznego</text:span><text:span text:style-name="T7"> zorganizowan</text:span><text:span text:style-name="T8">ego</text:span><text:span text:style-name="T1"> w ramach projektu „</text:span><text:span text:style-name="T8">Spacerując po Gostyninie</text:span><text:span text:style-name="T1">” przez Gminę Miasta Gostynina z siedzibą w Gostyninie, ul. Rynek 26, w celach promocyjnych, reklamowych czy edukacyjnych Gminy Miasta Gostynina oraz </text:span><text:span text:style-name="T8">Lokalnej Grupy Działania Aktywni Razem.</text:span></text:p>
      <text:p text:style-name="P3"/>
      <text:p text:style-name="P1"><text:span text:style-name="T1">Jednocześnie oświadczam, że ww. </text:span><text:span text:style-name="T7">zdjęcia zawierające mój wizerunek</text:span><text:span text:style-name="T1"> nie naruszają moich dóbr osobistych. </text:span></text:p>
      <text:p text:style-name="P3"/>
      <text:p text:style-name="P3">Niniejsza zgoda:</text:p>
      <text:p text:style-name="P3">- nie jest ograniczona czasowo ani terytorialne,</text:p>
      <text:p text:style-name="P1"><text:span text:style-name="T1">- dotyczy wszelkich materiałów z moim udziałem, wykonanych podczas </text:span><text:span text:style-name="T9">spaceru</text:span><text:span text:style-name="T1"> w ramach projektu „</text:span><text:span text:style-name="T8">Spacerując po Gostyninie</text:span><text:span text:style-name="T1">”.</text:span></text:p>
      <text:p text:style-name="P3"/>
      <text:p text:style-name="P3">Wizerunek może być użyty do różnego rodzaju form elektronicznego przetwarzania obrazu, kadrowania i kompozycji, bez obowiązku akceptacji produktu końcowego, lecz nie w formach obraźliwych lub ogólnie uznanych za nieetyczne.</text:p>
      <text:p text:style-name="P3"/>
      <text:p text:style-name="P3"/>
      <text:p text:style-name="P8">KLAUZULA INFORMACYJNA</text:p>
      <text:p text:style-name="P1"><text:span text:style-name="T3">Wyrażam zgodę na przetwarzanie danych osobowych. Zgodnie z art. 1</text:span><text:span text:style-name="T10">4</text:span><text:span text:style-name="T3">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. UE. L. z 2016 r. Nr 119, str. 1 z późn. zm.), dalej „RODO”, informuję, że:</text:span></text:p>
      <text:p text:style-name="P1"><text:span text:style-name="T3">- administratorem Pan</text:span><text:span text:style-name="T11">a</text:span><text:span text:style-name="T3">/Pan</text:span><text:span text:style-name="T11">i</text:span><text:span text:style-name="T3"> danych osobowych jest </text:span><text:span text:style-name="T13">Burmistrz Miasta Gostynina</text:span><text:span text:style-name="T16"> </text:span><text:span text:style-name="T3">z siedzibą w Gostyninie, ul. Rynek 26;</text:span></text:p>
      <text:p text:style-name="P2"><text:span text:style-name="T3">- w sprawach przetwarzania danych osobowych Pan</text:span><text:span text:style-name="T11">a</text:span><text:span text:style-name="T3">/Pan</text:span><text:span text:style-name="T11">i</text:span><text:span text:style-name="T3"> należy kontaktować się z Inspektorem Ochrony Danych, Panią Malwin</text:span><text:span text:style-name="T10">ą</text:span><text:span text:style-name="T3"> Strońską-Jackowską, drogą elektroniczną na adres e-mail: </text:span><text:span text:style-name="Internet_20_link"><text:span text:style-name="T14">iod.umg@gostynin.pl</text:span></text:span><text:span text:style-name="T1">. </text:span><text:span text:style-name="T3">lub listownie na adres korespondencyjny: Urząd Miasta Gostynina, ul. Rynek 26, 09-500 Gostynin; </text:span></text:p>
      <text:p text:style-name="P2"><text:span text:style-name="T3">- Pan</text:span><text:span text:style-name="T11">a</text:span><text:span text:style-name="T3">/Pan</text:span><text:span text:style-name="T11">i</text:span><text:span text:style-name="T3"> dane osobowe przetwarzane będą na podstawie art. 6 ust. 1</text:span><text:span text:style-name="T16"> </text:span><text:span text:style-name="T13">lit. a</text:span><text:span text:style-name="T15"> </text:span><text:span text:style-name="T13">RODO</text:span><text:span text:style-name="T3"> w celu </text:span><text:span text:style-name="T10">zdania relacji zdjęciowej</text:span><text:span text:style-name="T3"> przez kanał społecznościowy i stronę internetową Urzędu Miasta Gostynina </text:span><text:span text:style-name="T10">z</text:span><text:span text:style-name="T12">e spaceru tematycznego</text:span><text:span text:style-name="T3"> organizowa</text:span><text:span text:style-name="T11">nego</text:span><text:span text:style-name="T3"> w ramach projektu „</text:span><text:span text:style-name="T11">Spacerując po Gostyninie</text:span><text:span text:style-name="T3">”;</text:span></text:p>
      <text:p text:style-name="P2"><text:soft-page-break/><text:span text:style-name="T3">- Pan</text:span><text:span text:style-name="T11">a</text:span><text:span text:style-name="T3">/Pan</text:span><text:span text:style-name="T11">i</text:span><text:span text:style-name="T3"> dane osobowe, tj. imię, nazwisko, wiek, telefon kontaktowy osoby pełnoletniej oraz nazwa szkoły, przetwarzane będą przez cały okres realizacji projektu do</text:span><text:span text:style-name="T5"> </text:span><text:span text:style-name="T6">30 września 2021 </text:span><text:span text:style-name="T3">r. w celach promocyjnych, reklamowych czy edukacyjnych Gminy Miasta Gostynina oraz </text:span><text:span text:style-name="T11">Lokalnej Grupy Działania Aktywni Razem,</text:span><text:span text:style-name="T3"> a po zakończeniu realizacji ww. działań przechowywane będą w celu obowiązkowej archiwizacji dokumentacji przez czas określony w odrębnych przepisach;</text:span></text:p>
      <text:p text:style-name="P4">- odbiorcami danych osobowych będą wyłącznie podmioty uprawnione do uzyskania danych osobowych na podstawie udzielonej zgody;</text:p>
      <text:p text:style-name="P2"><text:span text:style-name="T3">- w odniesieniu do Pan</text:span><text:span text:style-name="T11">a</text:span><text:span text:style-name="T3">/Pan</text:span><text:span text:style-name="T11">i</text:span><text:span text:style-name="T3"> danych osobowych decyzje nie będą podejmowane w sposób zautomatyzowany, stosowanie do art. 22 RODO;</text:span></text:p>
      <text:p text:style-name="P1"><text:span text:style-name="T3">- posiada Pan/Pan</text:span><text:span text:style-name="T4">i</text:span><text:span text:style-name="T3">:</text:span></text:p>
      <text:p text:style-name="P6"><text:span text:style-name="T3">- na podstawie art. 15 RODO prawo dostępu do danych osobowych Pan</text:span><text:span text:style-name="T11">a</text:span><text:span text:style-name="T3">/Pan</text:span><text:span text:style-name="T11">i</text:span><text:span text:style-name="T3"> dotyczących;<text:line-break/>- na podstawie art. 16 RODO prawo do sprostowania Pan</text:span><text:span text:style-name="T11">a</text:span><text:span text:style-name="T3">/Pan</text:span><text:span text:style-name="T11">i</text:span><text:span text:style-name="T3"> danych osobowych;</text:span></text:p>
      <text:p text:style-name="P7">- na podstawie art. 18 RODO prawo żądania od administratora ograniczenia przetwarzania danych osobowych z zastrzeżeniem przypadków, o których mowa w art. 18 ust. 2 RODO;</text:p>
      <text:p text:style-name="P6"><text:span text:style-name="T3">- prawo do wniesienia skargi do Prezesa Urzędu Ochrony Danych Osobowych, gdy uzna Pani/Pan, że przetwarzanie danych osobowych Pan</text:span><text:span text:style-name="T11">a</text:span><text:span text:style-name="T3">/Pan</text:span><text:span text:style-name="T11">i</text:span><text:span text:style-name="T3"> dotyczących narusza przepisy RODO;</text:span></text:p>
      <text:p text:style-name="P4">- nie przysługuje Pani/Panu:</text:p>
      <text:p text:style-name="P6"><text:span text:style-name="T3">- na podstawie art. 21 RODO prawo sprzeciwu, wobec przetwarzania danych osobowych, gdyż podstawą prawną przetwarzania Pan</text:span><text:span text:style-name="T11">a</text:span><text:span text:style-name="T3">/Pan</text:span><text:span text:style-name="T11">i</text:span><text:span text:style-name="T3"> danych osobowych jest art. 6 ust. 1 lit. </text:span><text:span text:style-name="T10">a</text:span><text:span text:style-name="T3"> RODO.</text:span></text:p>
      <text:p text:style-name="P4"/>
      <text:p text:style-name="P1"><text:span text:style-name="T1">Podanie przez Pan</text:span><text:span text:style-name="T8">a</text:span><text:span text:style-name="T1">/Pan</text:span><text:span text:style-name="T8">ią</text:span><text:span text:style-name="T1"> danych osobowych oraz zgoda na ich przetwarzanie i rozpowszechnianie wizerunku jest dobrowolne, a w przypadku odmowy nie będzie możliwe wzięcie udziału w </text:span><text:span text:style-name="T9">spacerze tematycznym</text:span><text:span text:style-name="T1">.</text:span></text:p>
      <text:p text:style-name="P3"/>
      <text:p text:style-name="P3"/>
      <text:p text:style-name="P3"/>
      <text:p text:style-name="P3"/>
      <text:p text:style-name="P3"/>
      <text:p text:style-name="P3"/>
      <text:p text:style-name="P9"><text:span text:style-name="T1">Ja niżej podpisana/y oświadczam, że zapoznałam/em się z niniejszą klauzulą informacyjną </text:span><text:span text:style-name="T2">i </text:span><text:span text:style-name="T7">wyrażam zgodę na nieodpłatne przetwarzanie mojego wizerunku i danych osobowych</text:span><text:span text:style-name="T1"> w celach podanych powyżej.</text:span></text:p>
      <text:p text:style-name="P3"/>
      <text:p text:style-name="P3"/>
      <text:p text:style-name="P3"/>
      <text:p text:style-name="P3">……………………………………………………………………………<text:line-break/>(data i podpis uczestnika)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11T11:03:00</meta:creation-date>
    <meta:initial-creator>Lidia Florczak</meta:initial-creator>
    <dc:language>pl-PL</dc:language>
    <dc:date>2021-09-10T08:00:01.080333557</dc:date>
    <meta:editing-cycles>22</meta:editing-cycles>
    <meta:editing-duration>PT1H24M34S</meta:editing-duration>
    <meta:generator>LibreOffice/7.1.6.2$Linux_X86_64 LibreOffice_project/10$Build-2</meta:generator>
    <dc:creator>Marcin Gęsiarz</dc:creator>
    <meta:document-statistic meta:table-count="0" meta:image-count="0" meta:object-count="0" meta:page-count="2" meta:paragraph-count="24" meta:word-count="591" meta:character-count="4240" meta:non-whitespace-character-count="367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