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9cm" fo:margin-left="0.064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53cm"/>
    </style:style>
    <style:style style:name="Tabela1.C" style:family="table-column">
      <style:table-column-properties style:column-width="6.112cm"/>
    </style:style>
    <style:style style:name="Tabela1.D" style:family="table-column">
      <style:table-column-properties style:column-width="4.24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508cm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8.027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4.26cm" fo:margin-left="12.764cm" table:align="left"/>
    </style:style>
    <style:style style:name="Tabela2.A" style:family="table-column">
      <style:table-column-properties style:column-width="4.26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886cm" fo:margin-left="-0.123cm" fo:margin-top="0cm" fo:margin-bottom="0cm" table:align="left"/>
    </style:style>
    <style:style style:name="Tabela3.A" style:family="table-column">
      <style:table-column-properties style:column-width="2.381cm"/>
    </style:style>
    <style:style style:name="Tabela3.B" style:family="table-column">
      <style:table-column-properties style:column-width="2.328cm"/>
    </style:style>
    <style:style style:name="Tabela3.C" style:family="table-column">
      <style:table-column-properties style:column-width="2.422cm"/>
    </style:style>
    <style:style style:name="Tabela3.D" style:family="table-column">
      <style:table-column-properties style:column-width="2.503cm"/>
    </style:style>
    <style:style style:name="Tabela3.E" style:family="table-column">
      <style:table-column-properties style:column-width="2.378cm"/>
    </style:style>
    <style:style style:name="Tabela3.F" style:family="table-column">
      <style:table-column-properties style:column-width="2.372cm"/>
    </style:style>
    <style:style style:name="Tabela3.G" style:family="table-column">
      <style:table-column-properties style:column-width="2.501cm"/>
    </style:style>
    <style:style style:name="Tabela3.1" style:family="table-row">
      <style:table-row-properties style:min-row-height="2.796cm" fo:keep-together="auto"/>
    </style:style>
    <style:style style:name="Tabela3.A1" style:family="table-cell">
      <style:table-cell-properties fo:padding-left="0.123cm" fo:padding-right="0.123cm" fo:padding-top="0cm" fo:padding-bottom="0cm" fo:border-left="0.35pt solid #000000" fo:border-right="none" fo:border-top="0.35pt solid #000000" fo:border-bottom="0.35pt solid #000000"/>
    </style:style>
    <style:style style:name="Tabela3.E1" style:family="table-cell">
      <style:table-cell-properties fo:padding-left="0.123cm" fo:padding-right="0.123cm" fo:padding-top="0cm" fo:padding-bottom="0cm" fo:border="0.35pt solid #000000"/>
    </style:style>
    <style:style style:name="Tabela3.2" style:family="table-row">
      <style:table-row-properties style:min-row-height="0.392cm" fo:keep-together="auto"/>
    </style:style>
    <style:style style:name="Tabela3.3" style:family="table-row">
      <style:table-row-properties style:min-row-height="0.549cm" fo:keep-together="auto"/>
    </style:style>
    <style:style style:name="Tabela3.5" style:family="table-row">
      <style:table-row-properties style:min-row-height="0.522cm" fo:keep-together="auto"/>
    </style:style>
    <style:style style:name="Tabela3.6" style:family="table-row">
      <style:table-row-properties style:min-row-height="1.307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rsid="00237c21" officeooo:paragraph-rsid="000caab9" style:font-size-asian="11pt" style:font-size-complex="9pt"/>
    </style:style>
    <style:style style:name="P2" style:family="paragraph" style:parent-style-name="Standard" style:list-style-name="">
      <style:text-properties style:font-name="Times New Roman" fo:font-size="11pt" officeooo:paragraph-rsid="000caab9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0caab9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0caab9" style:font-size-asian="11pt" style:font-size-complex="11pt"/>
    </style:style>
    <style:style style:name="P5" style:family="paragraph" style:parent-style-name="Standard">
      <style:text-properties style:font-name="Times New Roman" fo:font-size="11pt" officeooo:rsid="000457e9" officeooo:paragraph-rsid="000caab9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0caab9" style:font-size-asian="11pt"/>
    </style:style>
    <style:style style:name="P7" style:family="paragraph" style:parent-style-name="Standard">
      <style:text-properties style:font-name="Times New Roman" fo:font-size="11pt" fo:font-weight="normal" officeooo:rsid="000457e9" officeooo:paragraph-rsid="000caab9" style:font-size-asian="11pt" style:font-weight-asian="normal" style:font-size-complex="11pt" style:font-weight-complex="normal"/>
    </style:style>
    <style:style style:name="P8" style:family="paragraph" style:parent-style-name="Standard" style:list-style-name="">
      <style:paragraph-properties fo:text-align="start" style:justify-single-word="false"/>
      <style:text-properties style:font-name="Times New Roman" fo:font-size="8pt" fo:font-weight="bold" officeooo:rsid="000a9e50" officeooo:paragraph-rsid="000caab9" style:font-size-asian="8pt" style:font-weight-asian="bold" style:font-size-complex="8pt" style:font-weight-complex="bold"/>
    </style:style>
    <style:style style:name="P9" style:family="paragraph" style:parent-style-name="Standard" style:list-style-name="">
      <style:text-properties style:font-name="Times New Roman" fo:font-size="8pt" fo:font-weight="normal" officeooo:paragraph-rsid="000caab9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paragraph-rsid="000caab9"/>
    </style:style>
    <style:style style:name="P11" style:family="paragraph" style:parent-style-name="Standard" style:list-style-name="">
      <style:paragraph-properties fo:text-align="center" style:justify-single-word="false"/>
      <style:text-properties style:font-name="Times New Roman" fo:font-weight="bold" officeooo:paragraph-rsid="000caab9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aab9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rsid="000e68b4" officeooo:paragraph-rsid="000caab9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aece" officeooo:paragraph-rsid="000caab9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14cb" officeooo:paragraph-rsid="000caab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e68b4" officeooo:paragraph-rsid="000caab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68b4" officeooo:paragraph-rsid="000caab9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fo:font-weight="normal" officeooo:rsid="000e68b4" officeooo:paragraph-rsid="000caab9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e68b4" officeooo:paragraph-rsid="000caab9" style:font-size-asian="10.5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fo:font-weight="normal" officeooo:rsid="000457e9" officeooo:paragraph-rsid="000caab9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fo:font-weight="normal" officeooo:rsid="0005bb13" officeooo:paragraph-rsid="000caab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d2074" officeooo:paragraph-rsid="000caab9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officeooo:rsid="0005bb13" officeooo:paragraph-rsid="000caab9" style:font-size-asian="12pt" style:font-size-complex="12pt"/>
    </style:style>
    <style:style style:name="P24" style:family="paragraph" style:parent-style-name="Standard" style:list-style-name="">
      <style:text-properties style:font-name="Times New Roman" officeooo:paragraph-rsid="000caab9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officeooo:paragraph-rsid="000caab9" style:font-size-asian="9pt" style:font-size-complex="9pt"/>
    </style:style>
    <style:style style:name="P26" style:family="paragraph" style:parent-style-name="Standard">
      <style:text-properties style:font-name="Times New Roman" fo:font-size="9pt" officeooo:paragraph-rsid="000caab9" style:font-size-asian="9pt" style:font-size-complex="9pt"/>
    </style:style>
    <style:style style:name="P27" style:family="paragraph" style:parent-style-name="Standard">
      <style:text-properties style:font-name="Times New Roman" fo:font-size="9pt" officeooo:rsid="0005bb13" officeooo:paragraph-rsid="000caab9" style:font-size-asian="9pt" style:font-size-complex="9pt"/>
    </style:style>
    <style:style style:name="P28" style:family="paragraph" style:parent-style-name="Standard">
      <style:text-properties style:font-name="Times New Roman" fo:font-size="9pt" fo:font-weight="normal" officeooo:rsid="000457e9" officeooo:paragraph-rsid="000caab9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Times New Roman" officeooo:paragraph-rsid="000caab9"/>
    </style:style>
    <style:style style:name="P30" style:family="paragraph" style:parent-style-name="Standard">
      <style:text-properties style:font-name="Times New Roman" fo:font-size="10.5pt" officeooo:rsid="0005bb13" officeooo:paragraph-rsid="000caab9" style:font-size-asian="10.5pt" style:font-size-complex="10.5pt"/>
    </style:style>
    <style:style style:name="P31" style:family="paragraph" style:parent-style-name="Standard">
      <style:text-properties style:font-name="Times New Roman" fo:font-size="10.5pt" officeooo:rsid="000457e9" officeooo:paragraph-rsid="000caab9" style:font-size-asian="10.5pt" style:font-size-complex="10.5pt"/>
    </style:style>
    <style:style style:name="P32" style:family="paragraph" style:parent-style-name="Standard">
      <style:text-properties style:font-name="Times New Roman" fo:font-size="10.5pt" fo:font-weight="normal" officeooo:rsid="000d2074" officeooo:paragraph-rsid="000caab9" style:font-size-asian="10.5pt" style:font-weight-asian="normal" style:font-size-complex="10.5pt" style:font-weight-complex="normal"/>
    </style:style>
    <style:style style:name="P33" style:family="paragraph" style:parent-style-name="Standard">
      <style:text-properties style:font-name="Times New Roman" fo:font-size="10.5pt" fo:font-weight="normal" officeooo:rsid="000eccd1" officeooo:paragraph-rsid="000caab9" style:font-size-asian="10.5pt" style:font-weight-asian="normal" style:font-size-complex="10.5pt" style:font-weight-complex="normal"/>
    </style:style>
    <style:style style:name="P34" style:family="paragraph" style:parent-style-name="Standard">
      <style:text-properties style:font-name="Times New Roman" fo:font-size="13pt" fo:font-weight="bold" officeooo:rsid="000457e9" officeooo:paragraph-rsid="000caab9" style:font-size-asian="13pt" style:font-weight-asian="bold" style:font-size-complex="13pt" style:font-weight-complex="bold"/>
    </style:style>
    <style:style style:name="P35" style:family="paragraph" style:parent-style-name="Standard">
      <style:text-properties style:font-name="Times New Roman" officeooo:rsid="000e68b4" officeooo:paragraph-rsid="000caab9"/>
    </style:style>
    <style:style style:name="P36" style:family="paragraph" style:parent-style-name="Standard">
      <style:text-properties style:font-name="Times New Roman" fo:font-size="10pt" officeooo:rsid="000e68b4" officeooo:paragraph-rsid="000caab9" style:font-size-asian="10pt" style:font-size-complex="10pt"/>
    </style:style>
    <style:style style:name="P37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style:font-name="Times New Roman" fo:font-size="10pt" fo:language="en" fo:country="US" officeooo:paragraph-rsid="000caab9" style:font-size-asian="10pt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style:font-name="Times New Roman" fo:font-size="10pt" fo:language="en" fo:country="US" fo:font-style="normal" officeooo:paragraph-rsid="000caab9" style:font-size-asian="10pt" style:font-style-asian="normal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style:font-name="Times New Roman" fo:font-size="10pt" fo:language="en" fo:country="US" fo:font-style="normal" fo:font-weight="bold" officeooo:paragraph-rsid="000caab9" style:font-size-asian="10pt" style:font-style-asian="normal" style:font-weight-asian="bold" fo:hyphenate="false" fo:hyphenation-remain-char-count="2" fo:hyphenation-push-char-count="2"/>
    </style:style>
    <style:style style:name="P40" style:family="paragraph" style:parent-style-name="Standard">
      <style:paragraph-properties fo:line-height="100%" fo:hyphenation-ladder-count="no-limit">
        <style:tab-stops/>
      </style:paragraph-properties>
      <style:text-properties style:font-name="Times New Roman" fo:font-size="10pt" fo:language="en" fo:country="US" fo:font-style="normal" fo:font-weight="bold" officeooo:paragraph-rsid="000caab9" style:font-size-asian="10pt" style:font-style-asian="normal" style:font-weight-asian="bold" fo:hyphenate="false" fo:hyphenation-remain-char-count="2" fo:hyphenation-push-char-count="2"/>
    </style:style>
    <style:style style:name="P41" style:family="paragraph" style:parent-style-name="Standard">
      <style:paragraph-properties fo:line-height="100%" fo:hyphenation-ladder-count="no-limit">
        <style:tab-stops/>
      </style:paragraph-properties>
      <style:text-properties style:font-name="Times New Roman" fo:font-size="10pt" fo:language="en" fo:country="US" fo:font-style="normal" fo:font-weight="normal" officeooo:paragraph-rsid="000caab9" style:font-size-asian="10pt" style:font-style-asian="normal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style:font-name="Times New Roman" fo:font-size="10pt" fo:language="en" fo:country="US" fo:font-style="normal" fo:font-weight="normal" officeooo:paragraph-rsid="000caab9" style:font-size-asian="10pt" style:font-style-asian="normal" style:font-weight-asian="normal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68b4" officeooo:paragraph-rsid="000caab9" style:font-size-asian="12.25pt" style:font-weight-asian="bold" style:font-size-complex="14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4pt" fo:font-weight="bold" officeooo:rsid="000e68b4" officeooo:paragraph-rsid="000caab9" style:font-size-asian="12.25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paragraph-rsid="000caab9"/>
    </style:style>
    <style:style style:name="P46" style:family="paragraph" style:parent-style-name="Standard">
      <style:paragraph-properties fo:text-align="justify" style:justify-single-word="false"/>
      <style:text-properties style:font-name="TimesNewRomanPSMT" fo:font-size="11pt" officeooo:paragraph-rsid="000caab9" style:font-size-asian="11pt" style:font-size-complex="9pt"/>
    </style:style>
    <style:style style:name="P47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officeooo:paragraph-rsid="000caab9"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style:font-name="Calibri" fo:font-size="11pt" fo:language="en" fo:country="US" fo:font-style="normal" officeooo:paragraph-rsid="000caab9" style:font-size-asian="11pt" style:font-style-asian="normal" fo:hyphenate="false" fo:hyphenation-remain-char-count="2" fo:hyphenation-push-char-count="2"/>
    </style:style>
    <style:style style:name="P49" style:family="paragraph" style:parent-style-name="Standard">
      <style:paragraph-properties fo:line-height="100%" fo:hyphenation-ladder-count="no-limit">
        <style:tab-stops/>
      </style:paragraph-properties>
      <style:text-properties style:font-name="Calibri" fo:font-size="11pt" fo:language="en" fo:country="US" fo:font-style="normal" fo:font-weight="normal" officeooo:paragraph-rsid="000caab9" style:font-size-asian="11pt" style:font-style-asian="normal" style:font-weight-asian="normal" fo:hyphenate="false" fo:hyphenation-remain-char-count="2" fo:hyphenation-push-char-count="2"/>
    </style:style>
    <style:style style:name="P50" style:family="paragraph" style:parent-style-name="Standard">
      <style:text-properties style:font-name="Calibri" fo:font-size="11pt" fo:language="en" fo:country="US" fo:font-style="normal" fo:font-weight="normal" officeooo:paragraph-rsid="000caab9" style:font-size-asian="11pt" style:font-style-asian="normal" style:font-weight-asian="normal"/>
    </style:style>
    <style:style style:name="P51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0caab9" style:font-size-asian="11pt" style:font-size-complex="11pt"/>
    </style:style>
    <style:style style:name="P52" style:family="paragraph" style:parent-style-name="Standard">
      <style:paragraph-properties fo:margin-left="0cm" fo:margin-right="0cm" fo:text-indent="0.635cm" style:auto-text-indent="false"/>
      <style:text-properties style:font-name="Times New Roman" fo:font-size="11pt" officeooo:paragraph-rsid="000caab9" style:font-size-asian="11pt" style:font-size-complex="11pt"/>
    </style:style>
    <style:style style:name="P53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0caab9" style:font-size-asian="11pt" style:font-size-complex="11pt"/>
    </style:style>
    <style:style style:name="P54" style:family="paragraph" style:parent-style-name="Standard">
      <style:paragraph-properties fo:margin-left="7.493cm" fo:margin-right="0cm" fo:text-align="justify" style:justify-single-word="false" fo:text-indent="-7.488cm" style:auto-text-indent="false"/>
      <style:text-properties style:font-name="Times New Roman" fo:font-size="11pt" officeooo:paragraph-rsid="000caab9" style:font-size-asian="11pt" style:font-size-complex="11pt"/>
    </style:style>
    <style:style style:name="P55" style:family="paragraph" style:parent-style-name="Standard">
      <style:paragraph-properties fo:margin-left="7.493cm" fo:margin-right="0cm" fo:text-align="justify" style:justify-single-word="false" fo:text-indent="-2.498cm" style:auto-text-indent="false"/>
      <style:text-properties style:font-name="Times New Roman" fo:font-size="11pt" officeooo:paragraph-rsid="000caab9" style:font-size-asian="11pt" style:font-size-complex="11pt"/>
    </style:style>
    <style:style style:name="P56" style:family="paragraph" style:parent-style-name="Standard" style:list-style-name="" style:master-page-name="Standard">
      <style:paragraph-properties fo:text-align="end" style:justify-single-word="false" style:page-number="auto"/>
      <style:text-properties style:font-name="Times New Roman" fo:font-size="8pt" officeooo:paragraph-rsid="000caab9" style:font-size-asian="8pt" style:font-size-complex="8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0d2074" officeooo:paragraph-rsid="000caab9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402f3" officeooo:paragraph-rsid="000caab9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e68b4" officeooo:paragraph-rsid="000caab9" style:font-size-asian="10.5pt" style:font-weight-asian="normal" style:font-size-complex="12pt" style:font-weight-complex="normal"/>
    </style:style>
    <style:style style:name="P6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13b3c" officeooo:paragraph-rsid="000caab9" style:font-size-asian="10.5pt" style:font-weight-asian="normal" style:font-size-complex="12pt" style:font-weight-complex="normal"/>
    </style:style>
    <style:style style:name="P6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4pt" fo:font-weight="bold" officeooo:rsid="000e68b4" officeooo:paragraph-rsid="000caab9" style:font-size-asian="12.25pt" style:font-weight-asian="bold" style:font-size-complex="14pt" style:font-weight-complex="bold"/>
    </style:style>
    <style:style style:name="P62" style:family="paragraph" style:parent-style-name="Standard">
      <style:paragraph-properties fo:margin-top="0.071cm" fo:margin-bottom="0cm" loext:contextual-spacing="false" fo:line-height="100%" fo:hyphenation-ladder-count="no-limit">
        <style:tab-stops/>
      </style:paragraph-properties>
      <style:text-properties style:font-name="Times New Roman" fo:font-size="10pt" fo:language="en" fo:country="US" fo:font-style="normal" fo:font-weight="bold" officeooo:paragraph-rsid="000caab9" style:font-size-asian="10pt" style:font-style-asian="normal" style:font-weight-asian="bold" fo:hyphenate="false" fo:hyphenation-remain-char-count="2" fo:hyphenation-push-char-count="2"/>
    </style:style>
    <style:style style:name="P63" style:family="paragraph" style:parent-style-name="Standard">
      <style:paragraph-properties fo:margin-top="0.071cm" fo:margin-bottom="0cm" loext:contextual-spacing="false" fo:line-height="100%" fo:hyphenation-ladder-count="no-limit">
        <style:tab-stops/>
      </style:paragraph-properties>
      <style:text-properties style:font-name="Calibri" fo:font-size="11pt" fo:language="en" fo:country="US" fo:font-style="normal" fo:font-weight="normal" officeooo:paragraph-rsid="000caab9" style:font-size-asian="11pt" style:font-style-asian="normal" style:font-weight-asian="normal" fo:hyphenate="false" fo:hyphenation-remain-char-count="2" fo:hyphenation-push-char-count="2"/>
    </style:style>
    <style:style style:name="P64" style:family="paragraph" style:parent-style-name="Standard_20__28_user_29_">
      <style:paragraph-properties fo:orphans="2" fo:widows="2"/>
      <style:text-properties style:font-name="Times New Roman" fo:font-size="11pt" officeooo:paragraph-rsid="000caab9" style:font-size-asian="11pt" style:font-name-complex="Times New Roman" style:font-size-complex="11pt"/>
    </style:style>
    <style:style style:name="P65" style:family="paragraph" style:parent-style-name="Standard_20__28_user_29_">
      <style:paragraph-properties fo:text-align="justify" style:justify-single-word="false" fo:orphans="2" fo:widows="2"/>
      <style:text-properties style:font-name="Times New Roman" fo:font-size="11pt" officeooo:paragraph-rsid="000caab9" style:font-size-asian="11pt" style:font-name-complex="Times New Roman" style:font-size-complex="11pt"/>
    </style:style>
    <style:style style:name="P66" style:family="paragraph" style:parent-style-name="Table_20_Contents">
      <style:text-properties style:font-name="Times New Roman" fo:font-size="10.5pt" officeooo:rsid="0005bb13" officeooo:paragraph-rsid="000caab9" style:font-size-asian="10.5pt" style:font-size-complex="10.5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.5pt" officeooo:rsid="0006f376" officeooo:paragraph-rsid="000caab9" style:font-size-asian="10.5pt" style:font-size-complex="10.5pt"/>
    </style:style>
    <style:style style:name="P68" style:family="paragraph" style:parent-style-name="Table_20_Contents">
      <style:text-properties style:font-name="Times New Roman" fo:font-size="10.5pt" officeooo:rsid="0006f376" officeooo:paragraph-rsid="000caab9" style:font-size-asian="10.5pt" style:font-size-complex="10.5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officeooo:rsid="0006f376" officeooo:paragraph-rsid="000caab9" style:font-size-asian="12pt" style:font-size-complex="12pt"/>
    </style:style>
    <style:style style:name="P70" style:family="paragraph" style:parent-style-name="Table_20_Contents">
      <style:text-properties style:font-name="Times New Roman" fo:font-size="12pt" officeooo:paragraph-rsid="000caab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9e50" style:font-weight-asian="bold" style:font-weight-complex="bold"/>
    </style:style>
    <style:style style:name="T3" style:family="text">
      <style:text-properties fo:font-weight="bold" officeooo:rsid="002c6196" style:font-weight-asian="bold" style:font-weight-complex="bold"/>
    </style:style>
    <style:style style:name="T4" style:family="text">
      <style:text-properties officeooo:rsid="002c6196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use-window-font-color="true" fo:font-size="8pt" fo:language="pl" fo:country="PL" fo:font-weight="normal" officeooo:rsid="000903b6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9" style:family="text">
      <style:text-properties style:use-window-font-color="true" fo:font-size="9pt" fo:language="pl" fo:country="PL" officeooo:rsid="000c52be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style:font-name="Times New Roman1" officeooo:rsid="0021c323" style:font-name-asian="Times New Roman1" style:font-name-complex="Times New Roman1"/>
    </style:style>
    <style:style style:name="T11" style:family="text">
      <style:text-properties style:font-name="Times New Roman1" fo:font-size="12pt" officeooo:rsid="001094b6" style:font-size-asian="12pt" style:font-size-complex="12pt"/>
    </style:style>
    <style:style style:name="T12" style:family="text">
      <style:text-properties style:font-name="Times New Roman1" fo:font-size="11pt" officeooo:rsid="001094b6" style:font-size-asian="11pt" style:font-size-complex="11pt"/>
    </style:style>
    <style:style style:name="T13" style:family="text">
      <style:text-properties style:font-name="Times New Roman1" officeooo:rsid="001094b6"/>
    </style:style>
    <style:style style:name="T14" style:family="text">
      <style:text-properties officeooo:rsid="0006423c"/>
    </style:style>
    <style:style style:name="T15" style:family="text">
      <style:text-properties officeooo:rsid="000a9e50"/>
    </style:style>
    <style:style style:name="T16" style:family="text">
      <style:text-properties officeooo:rsid="000c52be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152812" style:font-size-asian="9pt" style:font-size-complex="9pt"/>
    </style:style>
    <style:style style:name="T19" style:family="text">
      <style:text-properties fo:font-size="9pt" officeooo:rsid="001867c4" style:font-size-asian="9pt" style:font-size-complex="9pt"/>
    </style:style>
    <style:style style:name="T20" style:family="text">
      <style:text-properties style:font-name="TimesNewRomanPSMT" fo:font-size="11pt" style:font-size-asian="11pt"/>
    </style:style>
    <style:style style:name="T21" style:family="text">
      <style:text-properties style:font-name="TimesNewRomanPSMT" fo:font-size="11pt" style:font-size-asian="11pt" style:font-size-complex="9pt"/>
    </style:style>
    <style:style style:name="T22" style:family="text">
      <style:text-properties style:font-name="Times New Roman" fo:font-size="11pt" style:font-size-asian="11pt"/>
    </style:style>
    <style:style style:name="T23" style:family="text">
      <style:text-properties style:font-name="Times New Roman" fo:font-size="11pt" style:font-size-asian="11pt" style:font-size-complex="9pt"/>
    </style:style>
    <style:style style:name="T24" style:family="text">
      <style:text-properties style:font-name="Times New Roman" fo:font-size="11pt" officeooo:rsid="0025a67a" style:font-size-asian="11pt"/>
    </style:style>
    <style:style style:name="T25" style:family="text">
      <style:text-properties style:font-name="Times New Roman" fo:font-size="11pt" officeooo:rsid="0026e624" style:font-size-asian="11pt"/>
    </style:style>
    <style:style style:name="T26" style:family="text">
      <style:text-properties style:font-name="Times New Roman" fo:font-size="10pt" fo:language="en" fo:country="US" style:font-size-asian="10pt"/>
    </style:style>
    <style:style style:name="T27" style:family="text">
      <style:text-properties style:font-name="Times New Roman" fo:font-size="10pt" fo:language="en" fo:country="US" officeooo:rsid="00126c22" style:font-size-asian="10pt"/>
    </style:style>
    <style:style style:name="T28" style:family="text">
      <style:text-properties style:font-name="Times New Roman" fo:font-size="10pt" fo:language="en" fo:country="US" fo:font-style="normal" style:font-size-asian="10pt" style:font-style-asian="normal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officeooo:rsid="00237c21" style:font-size-asian="11pt"/>
    </style:style>
    <style:style style:name="T31" style:family="text">
      <style:text-properties officeooo:rsid="00152812"/>
    </style:style>
    <style:style style:name="T32" style:family="text">
      <style:text-properties officeooo:rsid="000457e9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fo:font-size="10.5pt" style:font-size-asian="9.14999961853027pt" style:font-size-complex="10.5pt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457e9" style:font-weight-asian="normal" style:font-weight-complex="normal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language="en" fo:country="US" style:font-size-asian="10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officeooo:rsid="000d2074"/>
    </style:style>
    <style:style style:name="T43" style:family="text">
      <style:text-properties officeooo:rsid="000eccd1"/>
    </style:style>
    <style:style style:name="T44" style:family="text">
      <style:text-properties officeooo:rsid="000e68b4"/>
    </style:style>
    <style:style style:name="T45" style:family="text">
      <style:text-properties style:font-name="Times New Roman CE" fo:font-size="10pt" fo:language="pl" fo:country="PL" style:font-size-asian="10pt"/>
    </style:style>
    <style:style style:name="T46" style:family="text">
      <style:text-properties style:font-name="Times New Roman CE" fo:font-size="10pt" fo:language="pl" fo:country="PL" officeooo:rsid="00126c22" style:font-size-asian="10pt"/>
    </style:style>
    <style:style style:name="T47" style:family="text">
      <style:text-properties style:font-name="Times New Roman CE" fo:font-size="10pt" fo:language="pl" fo:country="PL" fo:font-style="italic" style:font-size-asian="10pt" style:font-style-asian="italic"/>
    </style:style>
    <style:style style:name="T48" style:family="text">
      <style:text-properties style:font-name="Times New Roman CE" fo:font-size="10pt" fo:language="pl" fo:country="PL" fo:font-style="normal" style:font-size-asian="10pt" style:font-style-asian="normal"/>
    </style:style>
    <style:style style:name="T49" style:family="text">
      <style:text-properties style:font-name="Times New Roman CE" fo:font-size="10pt" fo:language="pl" fo:country="PL" fo:font-weight="bold" style:font-size-asian="10pt" style:font-weight-asian="bold"/>
    </style:style>
    <style:style style:name="T50" style:family="text">
      <style:text-properties officeooo:rsid="00126c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1"><text:span text:style-name="T1"><text:s text:c="5"/>Załącznik <text:s/></text:span><text:span text:style-name="T2">N</text:span><text:span text:style-name="T1">r 1 </text:span><text:span text:style-name="T2">do Uchwały Nr <text:s/></text:span><text:span text:style-name="T3">250/XXXIII/2021</text:span><text:span text:style-name="T2"> <text:s text:c="21"/></text:span></text:h>
      <text:h text:style-name="P8" text:outline-level="1"><text:s text:c="154"/>Rady Miejskiej w Gostyninie </text:h>
      <text:h text:style-name="P8" text:outline-level="1"><text:s text:c="160"/>z <text:s/>dnia <text:span text:style-name="T4">27 maja 2021 r.</text:span> <text:s text:c="21"/></text:h>
      <text:p text:style-name="P10"/>
      <text:h text:style-name="P11" text:outline-level="1">WNIOSEK</text:h>
      <text:h text:style-name="P11" text:outline-level="1">o przyznanie dodatku mieszkaniowego</text:h>
      <text:p text:style-name="P12"/>
      <text:h text:style-name="P2" text:outline-level="1">1.Wnioskodawca........................................................................................................................………….</text:h>
      <text:h text:style-name="P24" text:outline-level="1"><text:span text:style-name="T5"><text:s text:c="3"/></text:span><text:span text:style-name="T6"><text:s text:c="5"/></text:span><text:span text:style-name="T7">(imię i nazwisko, </text:span><text:span text:style-name="T8">PESEL albo numer dokumentu potwierdzającego tożsamość wnioskodawcy w przypadku braku numeru PESEL</text:span><text:span text:style-name="T7">)</text:span></text:h>
      <text:h text:style-name="P9" text:outline-level="1"/>
      <text:p text:style-name="P4">2.Adres zamieszkania.................................................................................................................…………</text:p>
      <text:p text:style-name="P4"/>
      <text:p text:style-name="P4">3.Nazwa i siedziba zarządcy domu............................................................................................………….</text:p>
      <text:p text:style-name="P4">4.Tytuł prawny do zajmowanego lokalu:</text:p>
      <text:p text:style-name="P4">a) najem <text:s text:c="147"/><text:span text:style-name="T10">□</text:span> <text:s text:c="129"/></text:p>
      <text:p text:style-name="P4">b) podnajem <text:s text:c="141"/><text:span text:style-name="T10">□</text:span> <text:s/></text:p>
      <text:p text:style-name="P64">c) spółdzielcze prawo do lokalu (lokatorskie lub własnościowe) <text:s text:c="60"/><text:span text:style-name="T10">□</text:span> <text:s/></text:p>
      <text:p text:style-name="P4">d) własność lokalu w spółdzielni mieszkaniowej <text:s text:c="84"/><text:span text:style-name="T10">□</text:span> <text:s text:c="47"/></text:p>
      <text:p text:style-name="P4">e) własność innego lokalu mieszkalnego <text:tab/><text:tab/><text:tab/><text:tab/><text:tab/><text:tab/><text:tab/> <text:s text:c="5"/><text:span text:style-name="T10">□</text:span> <text:s/></text:p>
      <text:p text:style-name="P4">f) własność domu jednorodzinnego<text:tab/><text:tab/><text:tab/><text:tab/><text:tab/><text:tab/><text:tab/> <text:s text:c="18"/><text:span text:style-name="T10">□</text:span> <text:s/></text:p>
      <text:p text:style-name="P4">g) własność budynku wielorodzinnego, w którym zajmuje lokal <text:s text:c="60"/><text:span text:style-name="T10">□</text:span> <text:s/></text:p>
      <text:p text:style-name="P4">h) inny tytuł prawny <text:s text:c="129"/><text:span text:style-name="T10">□</text:span> <text:s text:c="58"/></text:p>
      <text:p text:style-name="P4">i) bez tytułu prawnego, ale oczekujący na dostarczenie </text:p>
      <text:p text:style-name="P4"><text:s text:c="4"/>przysługującego lokalu zamiennego <text:span text:style-name="T14">lub najem socjalny lokalu</text:span> <text:s text:c="58"/><text:span text:style-name="T10">□</text:span> <text:s text:c="8"/></text:p>
      <text:p text:style-name="P4">5.Powierzchnia użytkowa lokalu ..............................................................................................………….</text:p>
      <text:p text:style-name="P4"><text:tab/>w tym: a) łączna powierzchnia pokoi i kuchni*)...........................................................................</text:p>
      <text:p text:style-name="P51"><text:tab/><text:tab/> <text:s text:c="12"/>b) powierzchnia zajmowana przez wnioskodawcę </text:p>
      <text:p text:style-name="P52"><text:tab/><text:tab/> <text:s text:c="3"/>w przypadku najmu lub podnajmu części lokalu.........................................................</text:p>
      <text:p text:style-name="P4">6. Liczba osób niepełnosprawnych: </text:p>
      <text:p text:style-name="P51">a)<text:tab/>poruszających się na wózku.................................................................................................…………</text:p>
      <text:p text:style-name="P4">b) innych, jeżeli niepełnosprawność wymaga </text:p>
      <text:p text:style-name="P65"><text:s text:c="3"/>zamieszkiwania w oddzielnym pokoju................................................................................…………...</text:p>
      <text:p text:style-name="P4">7.Sposób ogrzewania lokalu: centralne ogrzewanie - <text:s/>a) jest b) brak**)</text:p>
      <text:p text:style-name="P4">8.Sposób ogrzewania wody: centralnie ciepła woda - <text:s/>a) jest b) brak**)</text:p>
      <text:p text:style-name="P4">9. Instalacja gazu przewodowego <text:s text:c="28"/>- <text:s text:c="2"/>a) jest b) brak**)</text:p>
      <text:p text:style-name="P4"/>
      <text:p text:style-name="P4">10.Liczba osób w gospodarstwie domowym*** ............................................................................……...</text:p>
      <text:p text:style-name="P4"/>
      <text:p text:style-name="P4">11.Razem dochody gospodarstwa domowego...........................................................................………….</text:p>
      <text:p text:style-name="P4"><text:tab/> <text:s/><text:tab/><text:tab/><text:tab/><text:tab/><text:tab/><text:tab/><text:tab/><text:tab/><text:tab/> <text:s text:c="5"/>(według deklaracji)</text:p>
      <text:p text:style-name="P53">12.Łączna kwota wydatków na mieszkanie za ostatni miesiąc:****)…………………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..............................................................................................................................……………………….</text:p>
      <text:p text:style-name="P3">(według okazanych dokumentów)</text:p>
      <text:p text:style-name="P4">Potwierdza zarządca domu <text:s/><text:span text:style-name="T15">albo inna osoba uprawniona do pobierania należności za lokal mieszkalny</text:span></text:p>
      <text:p text:style-name="P54">pkt 2-5, 7-9,12.........................................................................................................................…………... <text:s text:c="9"/></text:p>
      <text:p text:style-name="P55"><text:s/><text:tab/> (podpis zarządcy)<text:tab/></text:p>
      <text:p text:style-name="P3"/>
      <text:p text:style-name="P3"/>
      <text:p text:style-name="P3"/>
      <text:p text:style-name="P4">.........................................<text:tab/><text:tab/><text:tab/><text:tab/><text:tab/><text:tab/>........................................</text:p>
      <text:p text:style-name="P4"><text:s/>(podpis wnioskodawcy)<text:tab/><text:tab/><text:tab/><text:tab/> <text:s text:c="5"/><text:tab/><text:tab/> (podpis <text:s/>przyjmującego)</text:p>
      <text:p text:style-name="P6"><text:soft-page-break/></text:p>
      <text:p text:style-name="P26">*) <text:s text:c="5"/>w przypadku przekroczenia powierzchni normatywnej o 30% ale nie o więcej niż 50% <text:s/>pod warunkiem, że <text:s text:c="2"/>udział powierzchni pokoi i kuchni w powierzchni użytkowej lokalu nie przekracza 60 %</text:p>
      <text:p text:style-name="P26">**) <text:s text:c="4"/>niepotrzebne skreślić</text:p>
      <text:p text:style-name="P26">***<text:span text:style-name="T16">) <text:s text:c="2"/>liczbę członków gospodarstwa domowego ustala się na dzień składania wniosku</text:span></text:p>
      <text:p text:style-name="P29"><text:span text:style-name="T17">****) <text:s text:c="2"/>miesiąc </text:span><text:span text:style-name="T9">poprzedzający miesiąc, w którym składany jest wniosek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5"><text:span text:style-name="T21"><text:s text:c="6"/></text:span><text:span text:style-name="T23"><text:s/>Wyrażam zgodę na przetwarzanie moich danych osobowych zgodnie z ustawą z 10.05.2018 r. o ochronie <text:s/></text:span><text:span text:style-name="T22">danych osobowych (Dz.U. z 2018 r., poz.1000) i z art.13 ogólnego rozporządzenia o ochronie danych osobowych z dnia 27 kwietnia 2016 r. (Dz. Urz. UE L 119 z 04.05.2016). Administratorem danych osobowych jest Urząd Miasta Gostynina z siedzibą przy ul. Rynek 26, 09-500 Gostynin, reprezentowany przez Burmistrza Miasta Gostynina. Kontakt z inspektorem Ochrony Danych możliwy jest pod adresem: iod.umg@gostynin.pl. Dane osobowe przetwarzane są w ramach obowiązków zdefiniowanych w </text:span><text:span text:style-name="T24">art. 7 i 9 ustawy o dodatkach mieszkaniowych.</text:span></text:p>
      <text:p text:style-name="P45"><text:span text:style-name="T22"><text:s text:c="7"/>Odbiorcami danych osobowych będą wyłącznie podmioty uprawnione do uzyskania danych osobowych na podstawie przepisów prawa. Dane osobowe przetwarzane będą wyłącznie do chwili ustania celu ich przetwarzania </text:span><text:span text:style-name="T24">przez okres wynikający z rozporządzenia Prezesa Rady Ministrów z dnia 18 stycznia 2011 r. w sprawie instrukcji kancelaryjnej, jednolitych rzeczowych wykazów akt </text:span><text:span text:style-name="T25">oraz instrukcji w sprawie organizacji i zakresu działania archiwów zakładowych tj. 5 lat</text:span><text:span text:style-name="T22">. Każdy ma prawo do żądania od administratora dostępu do swoich danych osobowych, prawo do ich sprostowania. Podając dane osobowe w zakresie wykraczającym poza przepisy prawa jest wyrażeniem zgody na przetwarzanie tych danych osobowych do celów związanych z realizacją wniosku. Podanie danych osobowych jest dobrowolne, jednakże odmowa </text:span><text:span text:style-name="T23">podania ich może skutkować odmową realizacji wniosku. <text:s text:c="4"/></text:span></text:p>
      <text:p text:style-name="P46"/>
      <text:p text:style-name="P46"/>
      <text:p text:style-name="P25"><text:span text:style-name="T20"><text:s text:c="87"/></text:span><text:span text:style-name="T29"><text:s text:c="4"/>…………………………………………………...</text:span></text:p>
      <text:p text:style-name="P25"><text:span text:style-name="T29"><text:s text:c="119"/></text:span><text:span text:style-name="T30">(</text:span><text:span text:style-name="T29"> </text:span><text:span text:style-name="T30">data i podpis)</text:span></text:p>
      <text:p text:style-name="P1"><text:s text:c="5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><text:soft-page-break/><text:s text:c="110"/><text:span text:style-name="T17"><text:s/></text:span><text:span text:style-name="T18">Załącznik Nr 2 do Uchwały Nr </text:span><text:span text:style-name="T19">250/XXXIII/2021</text:span></text:p>
      <text:p text:style-name="P27"><text:s text:c="144"/><text:span text:style-name="T31">Rady Miejskiej w Gostyninie</text:span></text:p>
      <text:p text:style-name="P27"><text:span text:style-name="T31"><text:s text:c="151"/>z dnia 27 maja 2021 r.</text:span></text:p>
      <text:p text:style-name="P30"/>
      <text:p text:style-name="P29">……………………………………….<text:tab/><text:tab/><text:tab/> <text:s text:c="2"/><text:span text:style-name="T32">Gostynin, dnia …………………...</text:span></text:p>
      <text:p text:style-name="P31">(imię i nazwisko składającego deklarację)</text:p>
      <text:p text:style-name="P5">…………………………………………..</text:p>
      <text:p text:style-name="P5"><text:tab/><text:span text:style-name="T33"> <text:s/>( dokładny adres)</text:span></text:p>
      <text:p text:style-name="P5"/>
      <text:p text:style-name="P5"><text:tab/><text:span text:style-name="T35">Deklaracja o wysokości dochodów członków gospodarstwa domowego</text:span></text:p>
      <text:p text:style-name="P34"><text:s/>za okres………………………………………………………………………………..</text:p>
      <text:p text:style-name="P5"><text:span text:style-name="T36"><text:tab/><text:tab/> <text:s/></text:span><text:span text:style-name="T38"><text:s text:c="3"/>(pełnych trzech miesięcy kalendarzowych poprzedzających datę złożenia wniosku)</text:span></text:p>
      <text:p text:style-name="P28"/>
      <text:p text:style-name="P20">Oświadczam, że moje gospodarstwo domowe składa się z następujących osób:</text:p>
      <text:p text:style-name="P7"/>
      <text:p text:style-name="P20">1. Imię i nazwisko …………………………………………………………………wnioskodawca</text:p>
      <text:p text:style-name="P20">………………………………………...... data urodzenia ………………………………………..</text:p>
      <text:p text:style-name="P20">2. Imię i nazwisko ……………………………………………………….. stopień pokrewieństwa</text:p>
      <text:p text:style-name="P20">………………………………………...... data urodzenia ………………………………………..</text:p>
      <text:p text:style-name="P20">3.Imię i nazwisko ……………………………………………………….. stopień pokrewieństwa</text:p>
      <text:p text:style-name="P20">………………………………………...... data urodzenia ………………………………………..</text:p>
      <text:p text:style-name="P20">4.Imię i nazwisko ……………………………………………………….. stopień pokrewieństwa</text:p>
      <text:p text:style-name="P20">………………………………………...... data urodzenia ………………………………………..</text:p>
      <text:p text:style-name="P20">5.Imię i nazwisko ……………………………………………………….. stopień pokrewieństwa</text:p>
      <text:p text:style-name="P20">………………………………………...... data urodzenia ………………………………………..</text:p>
      <text:p text:style-name="P20">6. ………………………………………………………………………………………………….</text:p>
      <text:p text:style-name="P20">…………………………………………………………………………………………………….</text:p>
      <text:p text:style-name="P23"><text:span text:style-name="T36">7.</text:span><text:span text:style-name="T37">………………………………………………………………………………………………….</text:span></text:p>
      <text:p text:style-name="P20">…………………………………………………………………………………………………….</text:p>
      <text:p text:style-name="P23"><text:span text:style-name="T36">8.</text:span><text:span text:style-name="T37">………………………………………………………………………………………………….</text:span></text:p>
      <text:p text:style-name="P21">Oświadczam, że w podanym wyżej okresie dochody moje i wymienionych wyżej kolejno członków mojego gospodarstwa domowego wyniosły: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6"><text:span text:style-name="T17">Lp</text:span><text:span text:style-name="T41">.</text:span><text:span text:style-name="T11">¹</text:span><text:span text:style-name="T12">)</text:span></text:p>
          </table:table-cell>
          <table:table-cell table:style-name="Tabela1.A1" office:value-type="string">
            <text:p text:style-name="P69"><text:span text:style-name="T33">Miejsce pracy – nauki</text:span> <text:span text:style-name="T13">² </text:span><text:span text:style-name="T34">)</text:span></text:p>
          </table:table-cell>
          <table:table-cell table:style-name="Tabela1.A1" office:value-type="string">
            <text:p text:style-name="P67">Źródła dochodu</text:p>
          </table:table-cell>
          <table:table-cell table:style-name="Tabela1.D1" office:value-type="string">
            <text:p text:style-name="P68">Wysokość dochodu w <text:s/>zł</text:p>
          </table:table-cell>
        </table:table-row>
        <table:table-row table:style-name="Tabela1.2">
          <table:table-cell table:style-name="Tabela1.A2" office:value-type="string">
            <text:p text:style-name="P69">1</text:p>
          </table:table-cell>
          <table:table-cell table:style-name="Tabela1.A2" office:value-type="string">
            <text:p text:style-name="P69">2</text:p>
          </table:table-cell>
          <table:table-cell table:style-name="Tabela1.A2" office:value-type="string">
            <text:p text:style-name="P69">3</text:p>
          </table:table-cell>
          <table:table-cell table:style-name="Tabela1.D2" office:value-type="string">
            <text:p text:style-name="P69">4</text:p>
          </table:table-cell>
        </table:table-row>
        <table:table-row table:style-name="Tabela1.3"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ela1.D3" office:value-type="string">
            <text:p text:style-name="P70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0"/>
          </table:table-cell>
        </table:table-row>
      </table:table>
      <text:p text:style-name="P23"><text:soft-page-break/></text:p>
      <text:p text:style-name="P57">Średni dochód na 1 członka gospodarstwa domowego wynosi ……………………… zł, to jest</text:p>
      <text:p text:style-name="P57"/>
      <text:p text:style-name="P57"><text:s/>miesięcznie ………………………… zł.</text:p>
      <text:p text:style-name="P57"/>
      <text:p text:style-name="P22"/>
      <text:p text:style-name="P22">Składając osobiście niniejszą deklarację oświadczam, że jest mi wiadomo, że dokumenty, na których podstawie zadeklarowałem/am dochody, jestem zobowiązany/a przechowywać przez okres 3 lat.</text:p>
      <text:p text:style-name="P22"/>
      <text:p text:style-name="P58">Jestem świadomy odpowiedzialności karnej za złożenie fałszywego oświadczenia.</text:p>
      <text:p text:style-name="P21"/>
      <text:p text:style-name="P21"/>
      <text:p text:style-name="P21"/>
      <text:p text:style-name="P21"/>
      <text:p text:style-name="P21"/>
      <text:p text:style-name="P21"/>
      <text:p text:style-name="P21">…………………………….. <text:s text:c="55"/>……………………………………</text:p>
      <text:p text:style-name="P21"><text:s text:c="4"/><text:span text:style-name="T42">(podpis przyjmującego) <text:s text:c="61"/>(podpis składającego deklarację)</text:span></text:p>
      <text:p text:style-name="P21"/>
      <text:p text:style-name="P21"/>
      <text:p text:style-name="P21"/>
      <text:p text:style-name="P21"/>
      <text:p text:style-name="P21"/>
      <text:p text:style-name="P32">Objaśnienia:</text:p>
      <text:p text:style-name="P32">1) Podać liczbę porządkową według <text:span text:style-name="T43">osób zamieszczonych przed tabelą</text:span></text:p>
      <text:p text:style-name="P33">2) Wymienić oddzielnie każde źródło dochodu</text:p>
      <text:p text:style-name="P33"/>
      <text:p text:style-name="P33"/>
      <text:p text:style-name="P3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9">..............…………………<text:span text:style-name="T44">.. <text:s text:c="63"/>……………………………</text:span></text:p>
      <text:p text:style-name="P35"><text:s text:c="3"/><text:span text:style-name="T39"><text:s/>(pieczęć zakładu pracy) <text:s text:c="95"/>(miejscowość i data)</text:span></text:p>
      <text:p text:style-name="P36"/>
      <text:p text:style-name="P36"/>
      <text:p text:style-name="P43"/>
      <text:p text:style-name="P43">ZAŚWIADCZENIE</text:p>
      <text:p text:style-name="P44"/>
      <text:p text:style-name="P59">Zaświadcza się, że Pan/Pani:…………………………………………………………………………..</text:p>
      <text:p text:style-name="P59">zamieszkały/a:…………………………………………………………………………………………</text:p>
      <text:p text:style-name="P59">jest zatrudniony/a w wymiarze czasu pracy:…………………………………………………………..</text:p>
      <text:p text:style-name="P59">od dnia…………………………………… do dnia…………………………………………………...</text:p>
      <text:p text:style-name="P60">na czas…………………………………………………………………………………………………</text:p>
      <text:p text:style-name="P61"/>
      <text:p text:style-name="P13">Dochód wypłacony w okresie trzech miesięcy poprzedzających miesiąc złożenia wniosku:</text:p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47"><text:span text:style-name="T26">Miesi</text:span><text:span text:style-name="T45">ąc</text:span></text:p>
            <text:p text:style-name="P37">i rok</text:p>
          </table:table-cell>
          <table:table-cell table:style-name="Tabela3.A1" office:value-type="string">
            <text:p text:style-name="P37">Przychód</text:p>
          </table:table-cell>
          <table:table-cell table:style-name="Tabela3.A1" office:value-type="string">
            <text:p text:style-name="P37">Koszty uzyskania przychodu</text:p>
          </table:table-cell>
          <table:table-cell table:style-name="Tabela3.A1" office:value-type="string">
            <text:p text:style-name="P47"><text:span text:style-name="T27">N</text:span><text:span text:style-name="T26">ale</text:span><text:span text:style-name="T45">żny podatek</text:span></text:p>
            <text:p text:style-name="P37">dochodowy</text:p>
            <text:p text:style-name="P37">od osób fizycznych</text:p>
            <text:p text:style-name="P37"><text:s/></text:p>
          </table:table-cell>
          <table:table-cell table:style-name="Tabela3.E1" office:value-type="string">
            <text:p text:style-name="P47"><text:span text:style-name="T26">Sk</text:span><text:span text:style-name="T45">ładki na ubezpieczenie społeczne </text:span><text:span text:style-name="T47">(emerytalne, rentowe, chorobowe)</text:span></text:p>
            <text:p text:style-name="P48"/>
          </table:table-cell>
          <table:table-cell table:style-name="Tabela3.A1" office:value-type="string">
            <text:p text:style-name="P47"><text:span text:style-name="T28">Sk</text:span><text:span text:style-name="T48">ładki na</text:span></text:p>
            <text:p text:style-name="P38">ubezpieczenie zdrowotne <text:span text:style-name="T50">(9%)</text:span></text:p>
          </table:table-cell>
          <table:table-cell table:style-name="Tabela3.E1" office:value-type="string">
            <text:p text:style-name="P39">Dochód netto </text:p>
            <text:p text:style-name="P41"/>
            <text:p text:style-name="P42">2–(3+4+5+6)</text:p>
            <text:p text:style-name="P41"/>
            <text:p text:style-name="P49"/>
          </table:table-cell>
        </table:table-row>
        <table:table-row table:style-name="Tabela3.2">
          <table:table-cell table:style-name="Tabela3.A1" office:value-type="string">
            <text:p text:style-name="P39">1.</text:p>
          </table:table-cell>
          <table:table-cell table:style-name="Tabela3.A1" office:value-type="string">
            <text:p text:style-name="P39">2.</text:p>
          </table:table-cell>
          <table:table-cell table:style-name="Tabela3.A1" office:value-type="string">
            <text:p text:style-name="P39">3.</text:p>
          </table:table-cell>
          <table:table-cell table:style-name="Tabela3.A1" office:value-type="string">
            <text:p text:style-name="P39">4.</text:p>
          </table:table-cell>
          <table:table-cell table:style-name="Tabela3.E1" office:value-type="string">
            <text:p text:style-name="P39">5.</text:p>
          </table:table-cell>
          <table:table-cell table:style-name="Tabela3.A1" office:value-type="string">
            <text:p text:style-name="P39">6.</text:p>
          </table:table-cell>
          <table:table-cell table:style-name="Tabela3.E1" office:value-type="string">
            <text:p text:style-name="P39">7.</text:p>
          </table:table-cell>
        </table:table-row>
        <table:table-row table:style-name="Tabela3.3">
          <table:table-cell table:style-name="Tabela3.A1" office:value-type="string">
            <text:p text:style-name="P62"/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E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E1" office:value-type="string">
            <text:p text:style-name="P63"/>
          </table:table-cell>
        </table:table-row>
        <table:table-row table:style-name="Tabela3.3">
          <table:table-cell table:style-name="Tabela3.A1" office:value-type="string">
            <text:p text:style-name="P62"/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E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E1" office:value-type="string">
            <text:p text:style-name="P63"/>
          </table:table-cell>
        </table:table-row>
        <table:table-row table:style-name="Tabela3.5">
          <table:table-cell table:style-name="Tabela3.A1" office:value-type="string">
            <text:p text:style-name="P62"/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E1" office:value-type="string">
            <text:p text:style-name="P63"/>
          </table:table-cell>
          <table:table-cell table:style-name="Tabela3.A1" office:value-type="string">
            <text:p text:style-name="P63"/>
          </table:table-cell>
          <table:table-cell table:style-name="Tabela3.E1" office:value-type="string">
            <text:p text:style-name="P63"/>
          </table:table-cell>
        </table:table-row>
        <table:table-row table:style-name="Tabela3.6">
          <table:table-cell table:style-name="Tabela3.A1" office:value-type="string">
            <text:p text:style-name="P40"/>
            <text:p text:style-name="P39">RAZEM</text:p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E1" office:value-type="string">
            <text:p text:style-name="P49"/>
          </table:table-cell>
          <table:table-cell table:style-name="Tabela3.A1" office:value-type="string">
            <text:p text:style-name="P49"/>
          </table:table-cell>
          <table:table-cell table:style-name="Tabela3.E1" office:value-type="string">
            <text:p text:style-name="P49"/>
          </table:table-cell>
        </table:table-row>
      </table:table>
      <text:p text:style-name="P50"/>
      <text:p text:style-name="P17">Zaświadczenie wydaje się w celu uzyskania dodatku mieszkaniowego.</text:p>
      <text:p text:style-name="P17"/>
      <text:p text:style-name="P17"/>
      <text:p text:style-name="P17"/>
      <text:p text:style-name="P18">…………………………………</text:p>
      <text:p text:style-name="P19"><text:s text:c="106"/>(pieczęć i podpis)</text:p>
      <text:p text:style-name="P17"/>
      <text:p text:style-name="P17"/>
      <text:p text:style-name="P17"/>
      <text:p text:style-name="P14">Pouczenie:</text:p>
      <text:p text:style-name="P16"><text:span text:style-name="T40">Za dochód <text:s/>uwa</text:span><text:span text:style-name="T45">ża się dochód w rozumieniu art. 3 pkt 1 ustawy z dnia 28 listopada 2003 r. o świadczeniach rodzinnych (Dz. U. z 2020 r. poz. 111) </text:span><text:span text:style-name="T49">– po odliczeniu kwot alimentów świadczonych na rzecz innych osób</text:span><text:span text:style-name="T45">, </text:span><text:span text:style-name="T46">tj.</text:span><text:span text:style-name="T45"> <text:s/>przych</text:span><text:span text:style-name="T46">ó</text:span><text:span text:style-name="T45">d podlegając</text:span><text:span text:style-name="T46">y</text:span><text:span text:style-name="T45"> opodatkowaniu </text:span><text:span text:style-name="T46">podatkiem</text:span><text:span text:style-name="T45"> dochodowym od osób fizycznych pomniejszon</text:span><text:span text:style-name="T46">y</text:span><text:span text:style-name="T45"> o koszty uzyskania przychodu, należny podatek dochodowy od osób fizycznych, składki na ubezpieczenia społeczne niezaliczone do kosztów uzyskania przychodu oraz składki na ubezpieczenie zdrowotne </text:span><text:span text:style-name="T46">(9%)</text:span><text:span text:style-name="T45">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4:24:26.525000000</meta:creation-date>
    <dc:date>2021-10-20T14:26:03.101000000</dc:date>
    <meta:editing-duration>PT1M36S</meta:editing-duration>
    <meta:editing-cycles>1</meta:editing-cycles>
    <meta:document-statistic meta:table-count="3" meta:image-count="0" meta:object-count="0" meta:page-count="5" meta:paragraph-count="130" meta:word-count="871" meta:character-count="10629" meta:non-whitespace-character-count="7300"/>
    <meta:generator>LibreOffice/6.2.5.2$Windows_X86_64 LibreOffice_project/1ec314fa52f458adc18c4f025c545a4e8b22c159</meta:generator>
  </office:meta>
</office:document-meta>
</file>