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0.953cm" style:rel-column-width="3669*"/>
    </style:style>
    <style:style style:name="Tabela7.B" style:family="table-column">
      <style:table-column-properties style:column-width="16.06cm" style:rel-column-width="61866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0.953cm" style:rel-column-width="3669*"/>
    </style:style>
    <style:style style:name="Tabela8.B" style:family="table-column">
      <style:table-column-properties style:column-width="16.06cm" style:rel-column-width="6186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0.953cm" style:rel-column-width="3669*"/>
    </style:style>
    <style:style style:name="Tabela9.B" style:family="table-column">
      <style:table-column-properties style:column-width="16.06cm" style:rel-column-width="61866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underline-style="none" fo:font-weight="normal" officeooo:paragraph-rsid="0013d9e4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rsid="0017811e" officeooo:paragraph-rsid="0017811e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text-underline-style="none" fo:font-weight="normal" officeooo:paragraph-rsid="00148c6d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officeooo:paragraph-rsid="0013d9e4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13d9e4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148c6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13d9e4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3d9e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48c6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48c6d"/>
    </style:style>
    <style:style style:name="P11" style:family="paragraph" style:parent-style-name="Standard">
      <style:paragraph-properties fo:text-align="justify" style:justify-single-word="false"/>
      <style:text-properties officeooo:paragraph-rsid="00148c6d"/>
    </style:style>
    <style:style style:name="P12" style:family="paragraph" style:parent-style-name="Standard">
      <style:paragraph-properties fo:text-align="justify" style:justify-single-word="false"/>
      <style:text-properties officeooo:paragraph-rsid="0013d9e4"/>
    </style:style>
    <style:style style:name="P13" style:family="paragraph" style:parent-style-name="Table_20_Contents">
      <style:paragraph-properties fo:text-align="justify" style:justify-single-word="false"/>
      <style:text-properties officeooo:paragraph-rsid="0013d9e4"/>
    </style:style>
    <style:style style:name="P14" style:family="paragraph" style:parent-style-name="Table_20_Contents">
      <style:paragraph-properties fo:text-align="center" style:justify-single-word="false"/>
      <style:text-properties officeooo:paragraph-rsid="0013d9e4"/>
    </style:style>
    <style:style style:name="P15" style:family="paragraph" style:parent-style-name="Table_20_Contents">
      <style:paragraph-properties fo:text-align="justify" style:justify-single-word="false"/>
      <style:text-properties officeooo:rsid="0017811e" officeooo:paragraph-rsid="0017811e"/>
    </style:style>
    <style:style style:name="P16" style:family="paragraph" style:parent-style-name="Standard">
      <style:paragraph-properties fo:text-align="justify" style:justify-single-word="false"/>
      <style:text-properties officeooo:rsid="0019883e" officeooo:paragraph-rsid="0019883e"/>
    </style:style>
    <style:style style:name="P17" style:family="paragraph" style:parent-style-name="Standard">
      <style:paragraph-properties fo:text-align="justify" style:justify-single-word="false"/>
      <style:text-properties officeooo:rsid="0019dee5" officeooo:paragraph-rsid="0019dee5"/>
    </style:style>
    <style:style style:name="T1" style:family="text">
      <style:text-properties officeooo:rsid="0017811e"/>
    </style:style>
    <style:style style:name="T2" style:family="text">
      <style:text-properties officeooo:rsid="001967b6"/>
    </style:style>
    <style:style style:name="T3" style:family="text">
      <style:text-properties officeooo:rsid="0019883e"/>
    </style:style>
    <style:style style:name="T4" style:family="text">
      <style:text-properties officeooo:rsid="0019dee5"/>
    </style:style>
    <style:style style:name="T5" style:family="text">
      <style:text-properties officeooo:rsid="001a1649"/>
    </style:style>
    <style:style style:name="T6" style:family="text">
      <style:text-properties officeooo:rsid="001ca1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5">Wykaz dróg, dla których zarządcą jest Gmina Miasta Gostynina </text:p>
      <text:p text:style-name="P7"/>
      <text:p text:style-name="P7"/>
      <text:p text:style-name="P8">Drogi podlegające zimowemu utrzymaniu dróg w pierwszej kolejności:</text:p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row table:style-name="TableLine260448864">
          <table:table-cell table:style-name="Tabela7.A1" office:value-type="string">
            <text:p text:style-name="P13">L.p.</text:p>
          </table:table-cell>
          <table:table-cell table:style-name="Tabela7.B1" office:value-type="string">
            <text:p text:style-name="P14">Ulice</text:p>
          </table:table-cell>
        </table:table-row>
        <table:table-row table:style-name="TableLine260450304">
          <table:table-cell table:style-name="Tabela7.A2" office:value-type="string">
            <text:p text:style-name="P13">1.</text:p>
          </table:table-cell>
          <table:table-cell table:style-name="Tabela7.B2" office:value-type="string">
            <text:p text:style-name="P13">Kutnowska, 3 Maja, Kościuszki, Rynek, Jana Pawła II, Płocka</text:p>
          </table:table-cell>
        </table:table-row>
        <table:table-row table:style-name="TableLine262897344">
          <table:table-cell table:style-name="Tabela7.A2" office:value-type="string">
            <text:p text:style-name="P13">2.</text:p>
          </table:table-cell>
          <table:table-cell table:style-name="Tabela7.B2" office:value-type="string">
            <text:p text:style-name="P13">Przemysłowa, Floriańska, Stodólna, Solidarności, Ogrodowa, Moniuszki, Polna, Wspólna</text:p>
          </table:table-cell>
        </table:table-row>
        <table:table-row table:style-name="TableLine262897632">
          <table:table-cell table:style-name="Tabela7.A2" office:value-type="string">
            <text:p text:style-name="P13">3.</text:p>
          </table:table-cell>
          <table:table-cell table:style-name="Tabela7.B2" office:value-type="string">
            <text:p text:style-name="P13">Dybanka, Kwiatowa, Parkowa, Targowa, Zazamcze</text:p>
          </table:table-cell>
        </table:table-row>
        <table:table-row table:style-name="TableLine262897920">
          <table:table-cell table:style-name="Tabela7.A2" office:value-type="string">
            <text:p text:style-name="P13">4.</text:p>
          </table:table-cell>
          <table:table-cell table:style-name="Tabela7.B2" office:value-type="string">
            <text:p text:style-name="P13">Armii Krajowej, Ozdowskiego, Dmowskiego, Legionów Polskich</text:p>
          </table:table-cell>
        </table:table-row>
        <table:table-row table:style-name="TableLine262898208">
          <table:table-cell table:style-name="Tabela7.A2" office:value-type="string">
            <text:p text:style-name="P13">5.</text:p>
          </table:table-cell>
          <table:table-cell table:style-name="Tabela7.B2" office:value-type="string">
            <text:p text:style-name="P13">Bema, Mickiewicza</text:p>
          </table:table-cell>
        </table:table-row>
        <table:table-row table:style-name="TableLine262898496">
          <table:table-cell table:style-name="Tabela7.A2" office:value-type="string">
            <text:p text:style-name="P13">6.</text:p>
          </table:table-cell>
          <table:table-cell table:style-name="Tabela7.B2" office:value-type="string">
            <text:p text:style-name="P13">Prusa, Kochanowskiego, Leśna</text:p>
          </table:table-cell>
        </table:table-row>
        <table:table-row table:style-name="TableLine262898784">
          <table:table-cell table:style-name="Tabela7.A2" office:value-type="string">
            <text:p text:style-name="P13">7.</text:p>
          </table:table-cell>
          <table:table-cell table:style-name="Tabela7.B2" office:value-type="string">
            <text:p text:style-name="P13">Szkolna, Ostatnia, Kościelna, Zalesie</text:p>
          </table:table-cell>
        </table:table-row>
      </table:table>
      <text:p text:style-name="P1"/>
      <text:p text:style-name="P2"><text:s/>8 <text:s text:c="6"/>Mikulskiego, Gerwatowskiego Hubalczyków, Gen. M. Wittek, H.D.K.</text:p>
      <text:p text:style-name="P2"/>
      <text:p text:style-name="P8">Drogi podlegające zimowemu utrzymaniu dróg w drugiej kolejności:</text:p>
      <text:p text:style-name="P1"/>
      <text:p text:style-name="P1"/>
      <table:table table:name="Tabela8" table:style-name="Tabela8">
        <table:table-column table:style-name="Tabela8.A"/>
        <table:table-column table:style-name="Tabela8.B"/>
        <table:table-row table:style-name="TableLine262899072">
          <table:table-cell table:style-name="Tabela8.A1" office:value-type="string">
            <text:p text:style-name="P13">L.p.</text:p>
          </table:table-cell>
          <table:table-cell table:style-name="Tabela8.B1" office:value-type="string">
            <text:p text:style-name="P14">Ulice</text:p>
          </table:table-cell>
        </table:table-row>
        <table:table-row table:style-name="TableLine262900224">
          <table:table-cell table:style-name="Tabela8.A2" office:value-type="string">
            <text:p text:style-name="P13">1.</text:p>
          </table:table-cell>
          <table:table-cell table:style-name="Tabela8.B2" office:value-type="string">
            <text:p text:style-name="P13">Łąkowa, Zielona, Krasickiego</text:p>
          </table:table-cell>
        </table:table-row>
        <table:table-row table:style-name="TableLine262901088">
          <table:table-cell table:style-name="Tabela8.A2" office:value-type="string">
            <text:p text:style-name="P13">2.</text:p>
          </table:table-cell>
          <table:table-cell table:style-name="Tabela8.B2" office:value-type="string">
            <text:p text:style-name="P13">Jagiellończyka, Klonowa, Żeromskiego, Wesoła, Żytnia, Kolejowa</text:p>
          </table:table-cell>
        </table:table-row>
        <table:table-row table:style-name="TableLine262901376">
          <table:table-cell table:style-name="Tabela8.A2" office:value-type="string">
            <text:p text:style-name="P13">3.</text:p>
          </table:table-cell>
          <table:table-cell table:style-name="Tabela8.B2" office:value-type="string">
            <text:p text:style-name="P13">Reja, Nałkowskiej, Iwaszkiewicza, Langenfeld, Kilińskiego</text:p>
          </table:table-cell>
        </table:table-row>
        <table:table-row table:style-name="TableLine262901664">
          <table:table-cell table:style-name="Tabela8.A2" office:value-type="string">
            <text:p text:style-name="P13">4.</text:p>
          </table:table-cell>
          <table:table-cell table:style-name="Tabela8.B2" office:value-type="string">
            <text:p text:style-name="P13">Gliniana, Spokojna, Spacerowa, Słoneczna, Krótka</text:p>
          </table:table-cell>
        </table:table-row>
        <table:table-row table:style-name="TableLine262901952">
          <table:table-cell table:style-name="Tabela8.A2" office:value-type="string">
            <text:p text:style-name="P13">5.</text:p>
          </table:table-cell>
          <table:table-cell table:style-name="Tabela8.B2" office:value-type="string">
            <text:p text:style-name="P13">Kopernika, Broniewskiego, Chopina, Wrzosowa, Działkowa, Gościnna, Sąsiedzka</text:p>
          </table:table-cell>
        </table:table-row>
        <table:table-row table:style-name="TableLine262902240">
          <table:table-cell table:style-name="Tabela8.A2" office:value-type="string">
            <text:p text:style-name="P13">6.</text:p>
          </table:table-cell>
          <table:table-cell table:style-name="Tabela8.B2" office:value-type="string">
            <text:p text:style-name="P13">Ziemowita, Żabia, Termalna, Spółdzielcza</text:p>
          </table:table-cell>
        </table:table-row>
      </table:table>
      <text:p text:style-name="P1"/>
      <text:p text:style-name="P1"/>
      <text:p text:style-name="P8">Drogi podlegające zimowemu utrzymaniu dróg w trzeciej kolejności:</text:p>
      <text:p text:style-name="P1"/>
      <text:p text:style-name="P1"/>
      <table:table table:name="Tabela9" table:style-name="Tabela9">
        <table:table-column table:style-name="Tabela9.A"/>
        <table:table-column table:style-name="Tabela9.B"/>
        <table:table-row table:style-name="TableLine262902528">
          <table:table-cell table:style-name="Tabela9.A1" office:value-type="string">
            <text:p text:style-name="P13">L.p.</text:p>
          </table:table-cell>
          <table:table-cell table:style-name="Tabela9.B1" office:value-type="string">
            <text:p text:style-name="P14">Ulice</text:p>
          </table:table-cell>
        </table:table-row>
        <table:table-row table:style-name="TableLine262903680">
          <table:table-cell table:style-name="Tabela9.A2" office:value-type="string">
            <text:p text:style-name="P13">1.</text:p>
          </table:table-cell>
          <table:table-cell table:style-name="Tabela9.B2" office:value-type="string">
            <text:p text:style-name="P13">Nowa, Mazowiecka, Wiosenna</text:p>
          </table:table-cell>
        </table:table-row>
        <table:table-row table:style-name="TableLine262904544">
          <table:table-cell table:style-name="Tabela9.A2" office:value-type="string">
            <text:p text:style-name="P13">2.</text:p>
          </table:table-cell>
          <table:table-cell table:style-name="Tabela9.B2" office:value-type="string">
            <text:p text:style-name="P13">Fabiszewskiego, Wyspiańskiego, Konopnickiej, Akacjowa, Jaśminowa, Lipowa, Wierzbowa, Kasztanowa, Wilczkowskiego, Piaskowa, Sadownika, Święcickiego, Figielskiego, Szydłowieckiego</text:p>
          </table:table-cell>
        </table:table-row>
        <table:table-row table:style-name="TableLine262962304">
          <table:table-cell table:style-name="Tabela9.A2" office:value-type="string">
            <text:p text:style-name="P13">3.</text:p>
          </table:table-cell>
          <table:table-cell table:style-name="Tabela9.B2" office:value-type="string">
            <text:p text:style-name="P13">Sienkiewicza, Świerkowa, Sosnowa, Marcinkowskiego, Norwida, Jasna, Zacisze</text:p>
          </table:table-cell>
        </table:table-row>
        <table:table-row table:style-name="TableLine262962592">
          <table:table-cell table:style-name="Tabela9.A2" office:value-type="string">
            <text:p text:style-name="P13">4.</text:p>
          </table:table-cell>
          <table:table-cell table:style-name="Tabela9.B2" office:value-type="string">
            <text:p text:style-name="P13">Treli, Biernackiego, Jarmolińskiego, Rewekanta, Makulińskiego, Morenowa</text:p>
          </table:table-cell>
        </table:table-row>
        <table:table-row table:style-name="TableLine262962880">
          <table:table-cell table:style-name="Tabela9.A2" office:value-type="string">
            <text:p text:style-name="P15">5</text:p>
          </table:table-cell>
          <table:table-cell table:style-name="Tabela9.B2" office:value-type="string">
            <text:p text:style-name="P15">PCK</text:p>
          </table:table-cell>
        </table:table-row>
        <table:table-row table:style-name="TableLine262963168">
          <table:table-cell table:style-name="Tabela9.A2" office:value-type="string">
            <text:p text:style-name="P13">6.</text:p>
          </table:table-cell>
          <table:table-cell table:style-name="Tabela9.B2" office:value-type="string">
            <text:p text:style-name="P15">Pozostałe drogi o nawierzchni gruntowej</text:p>
          </table:table-cell>
        </table:table-row>
      </table:table>
      <text:p text:style-name="P12"><text:soft-page-break/></text:p>
      <text:p text:style-name="P3"/>
      <text:p text:style-name="P6">Informacja dotycząca zimowego utrzymania dróg gminnych w sezonie 20<text:span text:style-name="T4">22/2023</text:span> na terenie miasta Gostynina</text:p>
      <text:p text:style-name="P11"/>
      <text:p text:style-name="P11"/>
      <text:p text:style-name="P11"><text:tab/>Zimowym utrzymaniem dróg objęto <text:span text:style-name="T1">ponad 50</text:span> km dróg miejskich. Na drogach zarządzanych przez Gminę Miasta Gostynina przyjęto V standard utrzymania zimowego tj. zapewnienia konieczności ich przejezdności oraz zwiększania szorstkości na krzyżówkach, dojazdach i spadkach powyżej 4 procent.</text:p>
      <text:p text:style-name="P11"><text:tab/>Uwzględniając znaczenie komunikacyjne poszczególnych dróg, intensywność występującego na nich natężenia ruchu oraz rodzaj ich nawierzchni dokonano podziału dróg dla których zarządca, czyli Gmina Miasta Gostynina podejmie działania łagodzące skutki zimy w I, II, oraz III kolejności.</text:p>
      <text:p text:style-name="P11"><text:tab/>Wykaz dróg objętych zimowym utrzymaniem wraz ze wskazaniem kolejności podejmowanych działań w tym zakresie zawiera załącznik nr 1.</text:p>
      <text:p text:style-name="P11"><text:tab/>W celu utrzymania przejezdności miejskich ciągów komunikacyjnych miasto ma do wykonania następujący zakres prac:</text:p>
      <text:p text:style-name="P11">- oczyszczanie ze śniegu poprzez pługowanie dróg miejskich zakwalifikowanych jako drogi I, II, III kolejności utrzymania zimowego dróg,</text:p>
      <text:p text:style-name="P11">- zwalczanie śliskości na drogach miejskich I, II kolejności utrzymania zimowego ze szczególnym uwzględnieniem łuków, skrzyżowań, spadków, przejść dla pieszych poprzez mechaniczne posypywanie piaskarko-solarką istniejącego zlodowacenia </text:p>
      <text:p text:style-name="P10">Dostępny sprzęt:</text:p>
      <text:p text:style-name="P11">Do zimowego utrzymania dróg <text:span text:style-name="T4">Urząd Miasta Gostynina</text:span> posiada <text:span text:style-name="T3">następujący sprzęt mechaniczny:</text:span></text:p>
      <text:p text:style-name="P11">- samochód marki Mercedes <text:span text:style-name="T2">z zamontowaną solarką z silnikiem spalinowym i taśmą podawczą m-ki Danrob</text:span> – pług średni,<text:span text:style-name="T2">(o szer. </text:span><text:span text:style-name="T3">3 m) obustronny sterowany hydraulicznie</text:span></text:p>
      <text:p text:style-name="P11">- samochód marki <text:span text:style-name="T2">Pfau</text:span> z zamontowaną piaskarko-solarką <text:span text:style-name="T2">z silnikiem hydraulicznym oraz ślimakowym podajnikiem</text:span> <text:span text:style-name="T4">wyposażony w</text:span> pług lekki <text:span text:style-name="T3">( o szer.(2,5 m) również obustronny sterowany hydraulicznie</text:span></text:p>
      <text:p text:style-name="P11">- <text:s/><text:span text:style-name="T3">miniciągnik Kubota z siewką do soli o pojemności 200 litrów z podajnikiem taśmowym oraz pługiem sterowanym hydraulicznie ( o szer. 1,5 m)</text:span></text:p>
      <text:p text:style-name="P16">Do zwalczania śliskości i gołoledzi na drogach zabezpieczono ok. 120 ton soli drogowej zgromadzonej na placu przy ul. Bierzewickiej </text:p>
      <text:p text:style-name="P17">- <text:s/>Do załadunku soli na piaskarki oraz załadunku <text:span text:style-name="T5">w celu wywiezienia z </text:span><text:s/>nadmiaru zalegającego na ulicach śniegu <text:s/>wynajęto koparko – ładowarkę firmy Case o pojemności <text:s/>załadunkowej łyżki 2,5 m3</text:p>
      <text:p text:style-name="P17">- <text:span text:style-name="T6">Do obsługi w/w sprzętu wyznaczono 2 kierowców, 2 operatorów piaskarek oraz operatora ładowarki</text:span></text:p>
      <text:p text:style-name="P11">Dyżury pracowników i kierowców na telefon <text:span text:style-name="T6">koordynuje osoba odpowiedzialna</text:span></text:p>
      <text:p text:style-name="P11"><text:s/>za prawidłowe wykonanie prac związanych z zimowym utrzymaniem dróg zarządzanych przez Gminę Miasta Gostynina <text:span text:style-name="T6">Naczelnik Wydziału ds. Dróg</text:span> Waldemar Banasiak – telefon <text:span text:style-name="T4">601 419 879</text:span>.</text:p>
      <text:p text:style-name="P11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7T08:47:24.727000000</meta:creation-date>
    <dc:date>2022-11-28T14:47:51.903000000</dc:date>
    <meta:editing-duration>PT30M6S</meta:editing-duration>
    <meta:editing-cycles>5</meta:editing-cycles>
    <meta:generator>LibreOffice/7.3.2.2$Windows_X86_64 LibreOffice_project/49f2b1bff42cfccbd8f788c8dc32c1c309559be0</meta:generator>
    <meta:print-date>2014-11-27T08:58:47.790000000</meta:print-date>
    <meta:document-statistic meta:table-count="3" meta:image-count="0" meta:object-count="0" meta:page-count="2" meta:paragraph-count="66" meta:word-count="509" meta:character-count="3974" meta:non-whitespace-character-count="3508"/>
  </office:meta>
</office:document-meta>
</file>