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1AF74A842082C4B86.jpg" manifest:media-type="image/jpeg"/>
  <manifest:file-entry manifest:full-path="Pictures/1000000000000001000000011B883C91B90DD5C0.jpg" manifest:media-type="image/jpeg"/>
  <manifest:file-entry manifest:full-path="Pictures/100000000000000100000001A857165E85E42528.jpg" manifest:media-type="image/jpeg"/>
  <manifest:file-entry manifest:full-path="Pictures/10000000000000010000000125B672695A86CE1E.jpg" manifest:media-type="image/jpeg"/>
  <manifest:file-entry manifest:full-path="Pictures/100000000000000100000001A133D47B13BC96DA.jpg" manifest:media-type="image/jpeg"/>
  <manifest:file-entry manifest:full-path="Pictures/100000000000000200000006E371CFE83FA81B64.jpg" manifest:media-type="image/jpeg"/>
  <manifest:file-entry manifest:full-path="Pictures/1000000000000001000000010F9B847EC0B14235.jpg" manifest:media-type="image/jpeg"/>
  <manifest:file-entry manifest:full-path="Pictures/1000000000000001000000012295CC75D74EA0B0.jpg" manifest:media-type="image/jpeg"/>
  <manifest:file-entry manifest:full-path="Pictures/1000000000000001000000011CAB828D34C5BB6E.jpg" manifest:media-type="image/jpeg"/>
  <manifest:file-entry manifest:full-path="Pictures/10000000000000010000000115CF40A8A29D089C.jpg" manifest:media-type="image/jpeg"/>
  <manifest:file-entry manifest:full-path="Pictures/100000000000000200000003E62E047295E97E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1dd80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d80"/>
    </style:style>
    <style:style style:name="P5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text-properties style:font-name="Times New Roman" fo:font-size="12pt" fo:language="pl" fo:country="PL" officeooo:rsid="00140762" officeooo:paragraph-rsid="00140762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style:font-name="Times New Roman" fo:font-size="12pt" fo:language="pl" fo:country="PL" officeooo:rsid="0011dd8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efault_20_Paragraph_20_Font"><text:span text:style-name="T2">URZĄD</text:span></text:span><text:span text:style-name="Default_20_Paragraph_20_Font"><text:span text:style-name="T1"> MIASTA GOSTYNINA </text:span></text:span></text:p>
      <text:p text:style-name="P3"><text:span text:style-name="Default_20_Paragraph_20_Font"><text:span text:style-name="T1">ul. Rynek 26</text:span></text:span></text:p>
      <text:p text:style-name="P2"><text:span text:style-name="Default_20_Paragraph_20_Font"><text:span text:style-name="T1">PROTOKÓŁ</text:span></text:span></text:p>
      <text:p text:style-name="Standard"><text:span text:style-name="Default_20_Paragraph_20_Font"><text:span text:style-name="T1">z konsultacji społecznych Programu Współpracy miasta Gostynina z organizacjami pozarządowymi oraz podmiotami, o których mowa w art. 3 ust. 3 ustawy o działalności pożytku publicznego i o wolontariacie na rok 2023</text:span></text:span></text:p>
      <text:p text:style-name="Standard"><text:span text:style-name="Default_20_Paragraph_20_Font"><text:span text:style-name="T1">Zgodnie z Uchwałą nr 274/LI/10 Rady Miejskiej w Gostyninie z dnia 28.09.2010r. </text:span></text:span><text:span text:style-name="T1">w sprawie: określenia procedury konsultacji społecznych dotyczących Programu </text:span><text:span text:style-name="T1"><draw:frame draw:style-name="fr1" draw:name="Picture 1550" text:anchor-type="as-char" svg:y="0cm" svg:width="0.041cm" style:rel-width="scale" svg:height="0.041cm" style:rel-height="scale" draw:z-index="0"><draw:image xlink:href="Pictures/1000000000000001000000011B883C91B90DD5C0.jpg" xlink:type="simple" xlink:show="embed" xlink:actuate="onLoad" draw:mime-type="image/jpeg"/></draw:frame></text:span><text:span text:style-name="T1">Współpracy miasta Gostynina z organizacjami pozarządowymi, o których mowa w art. 3 </text:span><text:span text:style-name="T1"><draw:frame draw:style-name="fr1" draw:name="Picture 1551" text:anchor-type="as-char" svg:y="0cm" svg:width="0.041cm" style:rel-width="scale" svg:height="0.041cm" style:rel-height="scale" draw:z-index="1"><draw:image xlink:href="Pictures/10000000000000010000000125B672695A86CE1E.jpg" xlink:type="simple" xlink:show="embed" xlink:actuate="onLoad" draw:mime-type="image/jpeg"/></draw:frame></text:span><text:span text:style-name="T1">ust. 3 ustawy o działalności pożytku publicznego i o wolontariacie zmienionej Uchwałą nr 281/LIII/10 Rady Miejskiej w Gostyninie z dnia 27.10.2010r. w dniach od 23 do 25 listopada 2022r. przeprowadzone zostały konsultacje społeczne dotyczące Programu Współpracy miasta Gostynina z organizacjami pozarządowymi oraz podmiotami, o których mowa w art. 3 ust. 3 ustawy o działalności pożytku publicznego </text:span><text:span text:style-name="T1"><draw:frame draw:style-name="fr1" draw:name="Picture 1553" text:anchor-type="as-char" svg:y="0cm" svg:width="0.041cm" style:rel-width="scale" svg:height="0.041cm" style:rel-height="scale" draw:z-index="3"><draw:image xlink:href="Pictures/100000000000000100000001A133D47B13BC96DA.jpg" xlink:type="simple" xlink:show="embed" xlink:actuate="onLoad" draw:mime-type="image/jpeg"/></draw:frame></text:span><text:span text:style-name="Default_20_Paragraph_20_Font"><text:span text:style-name="T1">i wolontariacie na 2023 rok.</text:span></text:span><text:span text:style-name="T1"><draw:frame draw:style-name="fr1" draw:name="Picture 1555" text:anchor-type="as-char" svg:y="0cm" svg:width="0.041cm" style:rel-width="scale" svg:height="0.041cm" style:rel-height="scale" draw:z-index="2"><draw:image xlink:href="Pictures/100000000000000100000001AF74A842082C4B86.jpg" xlink:type="simple" xlink:show="embed" xlink:actuate="onLoad" draw:mime-type="image/jpeg"/></draw:frame></text:span></text:p>
      <text:p text:style-name="Standard"><text:span text:style-name="T1">Celem konsultacji było poznanie opinii i uwag organizacji pozarządowych </text:span><text:span text:style-name="T1"><draw:frame draw:style-name="fr1" draw:name="Picture 4537" text:anchor-type="as-char" svg:y="0cm" svg:width="0.041cm" style:rel-width="scale" svg:height="0.076cm" style:rel-height="scale" draw:z-index="4"><draw:image xlink:href="Pictures/100000000000000200000006E371CFE83FA81B64.jpg" xlink:type="simple" xlink:show="embed" xlink:actuate="onLoad" draw:mime-type="image/jpeg"/></draw:frame></text:span><text:span text:style-name="T1">oraz podmiotów wymienionych w art. 3 ust. 3 ustawy o działalności pożytku publicznego i o wolontariacie prowadzących działalność pożytku publicznego na terenie </text:span><text:span text:style-name="Default_20_Paragraph_20_Font"><text:span text:style-name="T1">Gostynina.</text:span></text:span></text:p>
      <text:p text:style-name="P1"><draw:frame draw:style-name="fr2" draw:name="Picture 1546" text:anchor-type="paragraph" svg:x="0.813cm" svg:y="1.155cm" svg:width="0.041cm" style:rel-width="scale" svg:height="0.041cm" style:rel-height="scale" draw:z-index="5"><draw:image xlink:href="Pictures/1000000000000001000000010F9B847EC0B14235.jpg" xlink:type="simple" xlink:show="embed" xlink:actuate="onLoad" draw:mime-type="image/jpeg"/></draw:frame>Konsultacje miały charakter pisemny z wykorzystaniem edytowalnego formularza umieszczonego na stronie internetowej Urzędu Miasta, w BIP i na tablicy <draw:frame draw:style-name="fr1" draw:name="Picture 1558" text:anchor-type="as-char" svg:y="0cm" svg:width="0.041cm" style:rel-width="scale" svg:height="0.041cm" style:rel-height="scale" draw:z-index="6"><draw:image xlink:href="Pictures/1000000000000001000000011CAB828D34C5BB6E.jpg" xlink:type="simple" xlink:show="embed" xlink:actuate="onLoad" draw:mime-type="image/jpeg"/></draw:frame>ogłoszeń urzędu.</text:p>
      <text:p text:style-name="P1">Opinie i uwagi do Programu można było zgłaszać w następujący sposób:<draw:frame draw:style-name="fr1" draw:name="Picture 1559" text:anchor-type="as-char" svg:y="0cm" svg:width="0.041cm" style:rel-width="scale" svg:height="0.041cm" style:rel-height="scale" draw:z-index="7"><draw:image xlink:href="Pictures/1000000000000001000000012295CC75D74EA0B0.jpg" xlink:type="simple" xlink:show="embed" xlink:actuate="onLoad" draw:mime-type="image/jpeg"/></draw:frame></text:p>
      <text:p text:style-name="Standard"><text:span text:style-name="T1"><draw:frame draw:style-name="fr1" draw:name="Picture 1560" text:anchor-type="as-char" svg:y="0cm" svg:width="0.041cm" style:rel-width="scale" svg:height="0.041cm" style:rel-height="scale" draw:z-index="8"><draw:image xlink:href="Pictures/1000000000000001000000011CAB828D34C5BB6E.jpg" xlink:type="simple" xlink:show="embed" xlink:actuate="onLoad" draw:mime-type="image/jpeg"/></draw:frame></text:span><text:span text:style-name="T1">- przesłać drogą elektroniczną na adres: </text:span><text:span text:style-name="Default_20_Paragraph_20_Font"><text:span text:style-name="T1">paulina.toruniewska@gostyńin.pl</text:span></text:span><text:span text:style-name="T1">;</text:span></text:p>
      <text:p text:style-name="Standard"><text:span text:style-name="Default_20_Paragraph_20_Font"><text:span text:style-name="T1">- przesłać listownie na adres: Urząd Miasta Gostynina, ul, Rynek 26, 09-500 Gostynin - </text:span></text:span><text:span text:style-name="T1"><draw:frame draw:style-name="fr1" draw:name="Picture 1562" text:anchor-type="as-char" svg:y="0cm" svg:width="0.041cm" style:rel-width="scale" svg:height="0.041cm" style:rel-height="scale" draw:z-index="9"><draw:image xlink:href="Pictures/10000000000000010000000115CF40A8A29D089C.jpg" xlink:type="simple" xlink:show="embed" xlink:actuate="onLoad" draw:mime-type="image/jpeg"/></draw:frame></text:span><text:span text:style-name="Default_20_Paragraph_20_Font"><text:span text:style-name="T1">liczyła się data wpływu do Urzędu; </text:span></text:span><text:span text:style-name="T1"><draw:frame draw:style-name="fr1" draw:name="Picture 1561" text:anchor-type="as-char" svg:y="0cm" svg:width="0.041cm" style:rel-width="scale" svg:height="0.041cm" style:rel-height="scale" draw:z-index="10"><draw:image xlink:href="Pictures/100000000000000200000003E62E047295E97E4F.jpg" xlink:type="simple" xlink:show="embed" xlink:actuate="onLoad" draw:mime-type="image/jpeg"/></draw:frame></text:span><text:span text:style-name="Default_20_Paragraph_20_Font"><text:span text:style-name="T1">dostarczyć osobiście do Sekretariatu Urzędu Miasta Gostynina, ul. Rynek 26, 09-500 Gostynin.</text:span></text:span></text:p>
      <text:p text:style-name="Standard"><text:span text:style-name="Default_20_Paragraph_20_Font"><text:span text:style-name="T1">W ramach przedmiotowych konsultacji społecznych nie wpłynęły uwagi.</text:span></text:span></text:p>
      <text:p text:style-name="P1">Niniejszy protokół z wynikami konsultacji społecznych zamieszcza się na stronie internetowej Urzędu Miasta w Gostyninie, w BIP oraz na tablicy ogłoszeń Urzędu.</text:p>
      <text:p text:style-name="P1"/>
      <text:p text:style-name="P6">Burmistrz Miasta Gostynina</text:p>
      <text:p text:style-name="P6">Paweł Witold Kalinowski</text:p>
      <text:p text:style-name="P6"><text:s/></text:p>
      <text:p text:style-name="Standard"><text:span text:style-name="Default_20_Paragraph_20_Font"><text:span text:style-name="T1">Gostynin, 28.11.2023 r.</text:span></text:span><text:span text:style-name="T1"><draw:frame draw:style-name="fr1" draw:name="Picture 1564" text:anchor-type="as-char" svg:y="0cm" svg:width="0.041cm" style:rel-width="scale" svg:height="0.041cm" style:rel-height="scale" draw:z-index="11"><draw:image xlink:href="Pictures/100000000000000100000001A857165E85E42528.jpg" xlink:type="simple" xlink:show="embed" xlink:actuate="onLoad" draw:mime-type="image/jpeg"/></draw:frame></text:span></text:p>
      <text:p text:style-name="P1"/>
      <text:p text:style-name="Standard"><text:span text:style-name="Default_20_Paragraph_20_Font"><text:span text:style-name="T1">Protokół sporządził: Paulina Toruniewska - Naczelnik Wydziału Pozyskiwania Środków Zewnętrznych tel. 24 236 07 23, e-mail: paulina.toruniewska@gostynin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1.702cm" fo:margin-right="0cm" fo:margin-top="0cm" fo:margin-bottom="0.078cm" style:contextual-spacing="false" fo:line-height="91%" fo:text-align="justify" style:justify-single-word="false" fo:hyphenation-ladder-count="no-limit" fo:text-indent="1.291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693cm" style:num-format="1" style:print-orientation="portrait" fo:margin-top="2.54cm" fo:margin-bottom="2.54cm" fo:margin-left="0.85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word</meta:initial-creator>
    <meta:creation-date>2022-12-05T10:21:00Z</meta:creation-date>
    <dc:date>2022-12-05T12:29:27.953000000</dc:date>
    <meta:editing-cycles>4</meta:editing-cycles>
    <meta:editing-duration>PT26M27S</meta:editing-duration>
    <meta:document-statistic meta:table-count="0" meta:image-count="12" meta:object-count="0" meta:page-count="1" meta:paragraph-count="17" meta:word-count="290" meta:character-count="2136" meta:non-whitespace-character-count="1860"/>
    <meta:template xlink:type="simple" xlink:actuate="onRequest" xlink:title="" xlink:href="../../../Downloads/doc00747120221202114425%20(2).odt/Normal"/>
  </office:meta>
</office:document-meta>
</file>