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</office:font-face-decls>
  <office:automatic-styles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2.905cm"/>
    </style:style>
    <style:style style:name="Tabela2.C" style:family="table-column">
      <style:table-column-properties style:column-width="5.648cm"/>
    </style:style>
    <style:style style:name="Tabela2.D" style:family="table-column">
      <style:table-column-properties style:column-width="11.259cm"/>
    </style:style>
    <style:style style:name="Tabela2.E" style:family="table-column">
      <style:table-column-properties style:column-width="5.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3.54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fo:font-style="italic" fo:font-weight="normal" officeooo:rsid="0016bd9a" officeooo:paragraph-rsid="0001c8b0" fo:background-color="transparent" style:font-name-asian="Times New Roman2" style:font-size-asian="10pt" style:language-asian="zxx" style:country-asian="none" style:font-style-asian="italic" style:font-weight-asian="normal" style:font-name-complex="Times New Roman2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normal" officeooo:paragraph-rsid="0001c8b0" fo:background-color="transparent" style:font-name-asian="Times New Roman2" style:font-size-asian="11pt" style:language-asian="zxx" style:country-asian="none" style:font-name-complex="Times New Roman2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pl" fo:country="PL" fo:font-weight="normal" officeooo:paragraph-rsid="0001c8b0" fo:background-color="transparent" style:font-name-asian="Times New Roman2" style:font-size-asian="11pt" style:language-asian="zxx" style:country-asian="none" style:font-name-complex="Times New Roman2" style:font-size-complex="11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normal" officeooo:paragraph-rsid="0001c8b0" fo:background-color="transparent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style="italic" fo:font-weight="bold" officeooo:rsid="0015785a" officeooo:paragraph-rsid="0001c8b0" fo:background-color="transparent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pl" fo:country="PL" fo:font-style="italic" fo:font-weight="bold" officeooo:rsid="0015785a" officeooo:paragraph-rsid="0001c8b0" fo:background-color="transparent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language="pl" fo:country="PL" fo:font-style="italic" fo:font-weight="bold" officeooo:paragraph-rsid="0001c8b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language="pl" fo:country="PL" officeooo:paragraph-rsid="0001c8b0" style:language-asian="zxx" style:country-asian="none"/>
    </style:style>
    <style:style style:name="P9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Liberation Serif" fo:font-size="11.5pt" fo:language="pl" fo:country="PL" fo:font-style="italic" fo:font-weight="bold" officeooo:paragraph-rsid="0001c8b0" style:font-name-asian="Times New Roman" style:font-size-asian="11.5pt" style:language-asian="zxx" style:country-asian="none" style:font-style-asian="italic" style:font-weight-asian="bold" style:font-name-complex="Times New Roman" style:font-size-complex="11.5pt" style:font-style-complex="italic" style:font-weight-complex="bold"/>
    </style:style>
    <style:style style:name="P10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Liberation Serif" fo:font-size="11.5pt" fo:language="pl" fo:country="PL" fo:font-style="italic" fo:font-weight="bold" officeooo:rsid="001701db" officeooo:paragraph-rsid="0001c8b0" style:font-name-asian="Times New Roman" style:font-size-asian="11.5pt" style:language-asian="zxx" style:country-asian="none" style:font-style-asian="italic" style:font-weight-asian="bold" style:font-name-complex="Times New Roman" style:font-size-complex="11.5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.5pt" fo:language="pl" fo:country="PL" fo:font-style="italic" fo:font-weight="bold" officeooo:paragraph-rsid="0001c8b0" style:font-size-asian="11.5pt" style:language-asian="zxx" style:country-asian="none" style:font-style-asian="italic" style:font-weight-asian="bold" style:font-size-complex="11.5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.5pt" fo:language="pl" fo:country="PL" fo:font-style="italic" fo:font-weight="bold" officeooo:paragraph-rsid="0001c8b0" style:font-name-asian="Times New Roman1" style:font-size-asian="11.5pt" style:language-asian="zxx" style:country-asian="none" style:font-style-asian="italic" style:font-weight-asian="bold" style:font-name-complex="Times New Roman1" style:font-size-complex="11.5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.5pt" fo:language="pl" fo:country="PL" officeooo:paragraph-rsid="0001c8b0" style:font-size-asian="11.5pt" style:language-asian="zxx" style:country-asian="none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.5pt" fo:language="pl" fo:country="PL" officeooo:paragraph-rsid="0001c8b0" style:font-size-asian="11.5pt" style:language-asian="zxx" style:country-asian="none" style:font-size-complex="11.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.5pt" fo:language="pl" fo:country="PL" fo:font-style="normal" fo:font-weight="normal" officeooo:paragraph-rsid="0001c8b0" style:font-size-asian="11.5pt" style:language-asian="zxx" style:country-asian="none" style:font-style-asian="normal" style:font-weight-asian="normal" style:font-size-complex="11.5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.5pt" fo:language="pl" fo:country="PL" fo:font-weight="bold" officeooo:paragraph-rsid="0001c8b0" style:font-name-asian="Times New Roman1" style:font-size-asian="11.5pt" style:language-asian="zxx" style:country-asian="none" style:font-weight-asian="bold" style:font-name-complex="Times New Roman1" style:font-size-complex="11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language="pl" fo:country="PL" officeooo:paragraph-rsid="0001c8b0" style:font-size-asian="12pt" style:language-asian="zxx" style:country-asian="none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language="pl" fo:country="PL" fo:font-style="italic" fo:font-weight="bold" officeooo:paragraph-rsid="0001c8b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8pt" fo:language="pl" fo:country="PL" fo:font-style="italic" fo:font-weight="normal" officeooo:rsid="001701db" officeooo:paragraph-rsid="0001c8b0" style:font-size-asian="8pt" style:language-asian="zxx" style:country-asian="none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language="pl" fo:country="PL" fo:font-style="italic" fo:font-weight="bold" officeooo:paragraph-rsid="0001c8b0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c8b0" style:language-asian="zxx" style:country-asian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1c8b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1c8b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style="italic" fo:font-weight="normal" officeooo:rsid="000248c2" officeooo:paragraph-rsid="0001c8b0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.5pt" officeooo:paragraph-rsid="0001c8b0" style:font-size-asian="11.5pt" style:font-size-complex="11.5pt"/>
    </style:style>
    <style:style style:name="P26" style:family="paragraph" style:parent-style-name="Table_20_Contents">
      <style:paragraph-properties fo:text-align="justify" style:justify-single-word="false"/>
      <style:text-properties fo:font-size="8pt" officeooo:paragraph-rsid="0001c8b0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1c8b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language="pl" fo:country="PL" fo:font-style="italic" fo:font-weight="normal" officeooo:paragraph-rsid="0001c8b0" fo:background-color="transparent" style:font-name-asian="Times New Roman2" style:font-size-asian="10pt" style:language-asian="zxx" style:country-asian="none" style:font-style-asian="italic" style:font-name-complex="Times New Roman2" style:font-size-complex="10pt" style:language-complex="zxx" style:country-complex="none" style:font-style-complex="italic"/>
    </style:style>
    <style:style style:name="T1" style:family="text">
      <style:text-properties officeooo:rsid="001d58fa"/>
    </style:style>
    <style:style style:name="T2" style:family="text">
      <style:text-properties officeooo:rsid="0005ae74"/>
    </style:style>
    <style:style style:name="T3" style:family="text">
      <style:text-properties officeooo:rsid="0012b1a3"/>
    </style:style>
    <style:style style:name="T4" style:family="text">
      <style:text-properties officeooo:rsid="0009e543"/>
    </style:style>
    <style:style style:name="T5" style:family="text">
      <style:text-properties officeooo:rsid="0018addf"/>
    </style:style>
    <style:style style:name="T6" style:family="text">
      <style:text-properties fo:font-style="italic" fo:font-weight="bold" officeooo:rsid="0018addf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7" style:family="text">
      <style:text-properties fo:font-style="italic" fo:font-weight="bold" officeooo:rsid="000165eb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8" style:family="text">
      <style:text-properties fo:font-style="italic" fo:font-weight="bold" officeooo:rsid="000b2046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9" style:family="text">
      <style:text-properties fo:font-style="italic" fo:font-weight="bold" officeooo:rsid="0009e543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1701db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1.25pt"/>
    </style:style>
    <style:style style:name="T14" style:family="text">
      <style:text-properties officeooo:rsid="000565d4"/>
    </style:style>
    <style:style style:name="T15" style:family="text">
      <style:text-properties officeooo:rsid="001701db"/>
    </style:style>
    <style:style style:name="T16" style:family="text">
      <style:text-properties style:font-name="Liberation Serif"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T17" style:family="text">
      <style:text-properties style:font-name="Liberation Serif" fo:language="pl" fo:country="PL" fo:font-style="italic" fo:font-weight="bold" officeooo:rsid="001701db" style:language-asian="zxx" style:country-asian="none" style:font-style-asian="italic" style:font-weight-asian="bold" style:font-style-complex="italic" style:font-weight-complex="bold"/>
    </style:style>
    <style:style style:name="T18" style:family="text">
      <style:text-properties style:font-name="Liberation Serif" fo:language="pl" fo:country="PL"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19" style:family="text">
      <style:text-properties style:font-name="Liberation Serif" fo:language="pl" fo:country="PL" fo:font-style="italic" fo:font-weight="normal" officeooo:rsid="001701db" style:language-asian="zxx" style:country-asian="none" style:font-style-asian="italic" style:font-weight-asian="normal" style:font-style-complex="italic" style:font-weight-complex="normal"/>
    </style:style>
    <style:style style:name="T20" style:family="text">
      <style:text-properties style:font-name="Liberation Serif1"/>
    </style:style>
    <style:style style:name="T21" style:family="text">
      <style:text-properties style:font-name="Liberation Serif1" fo:language="pl" fo:country="PL" fo:font-style="italic" fo:font-weight="normal" officeooo:rsid="001701db" style:language-asian="zxx" style:country-asian="none" style:font-style-asian="italic" style:font-weight-asian="normal" style:font-style-complex="italic" style:font-weight-complex="normal"/>
    </style:style>
    <style:style style:name="T22" style:family="text">
      <style:text-properties style:font-name="Liberation Serif1" fo:font-style="italic" fo:font-weight="normal" officeooo:rsid="001701db" style:font-style-asian="italic" style:font-weight-asian="normal" style:font-style-complex="italic" style:font-weight-complex="normal"/>
    </style:style>
    <style:style style:name="T23" style:family="text">
      <style:text-properties style:font-name="Liberation Serif1" fo:font-style="italic" fo:font-weight="normal" officeooo:rsid="00188188" style:font-style-asian="italic" style:font-weight-asian="normal" style:font-style-complex="italic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701db" style:font-weight-asian="bold" style:font-weight-complex="bold"/>
    </style:style>
    <style:style style:name="T26" style:family="text">
      <style:text-properties fo:font-weight="bold" officeooo:rsid="0014835c" style:font-weight-asian="bold" style:font-weight-complex="bold"/>
    </style:style>
    <style:style style:name="T27" style:family="text">
      <style:text-properties fo:font-weight="bold" officeooo:rsid="000496d0" style:font-weight-asian="bold" style:font-weight-complex="bold"/>
    </style:style>
    <style:style style:name="T28" style:family="text">
      <style:text-properties fo:font-weight="bold" officeooo:rsid="0009e543" style:font-weight-asian="bold" style:font-weight-complex="bold"/>
    </style:style>
    <style:style style:name="T29" style:family="text">
      <style:text-properties fo:font-weight="bold" officeooo:rsid="0001c8b0" style:font-weight-asian="bold" style:font-weight-complex="bold"/>
    </style:style>
    <style:style style:name="T30" style:family="text">
      <style:text-properties officeooo:rsid="00188188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4cdf8"/>
    </style:style>
    <style:style style:name="T33" style:family="text">
      <style:text-properties style:text-underline-style="solid" style:text-underline-width="auto" style:text-underline-color="font-color" officeooo:rsid="000cf7b2"/>
    </style:style>
    <style:style style:name="T34" style:family="text">
      <style:text-properties style:text-underline-style="solid" style:text-underline-width="auto" style:text-underline-color="font-color" officeooo:rsid="000d4b47"/>
    </style:style>
    <style:style style:name="T35" style:family="text">
      <style:text-properties style:text-underline-style="solid" style:text-underline-width="auto" style:text-underline-color="font-color" officeooo:rsid="0018ed67"/>
    </style:style>
    <style:style style:name="T36" style:family="text">
      <style:text-properties style:text-underline-style="solid" style:text-underline-width="auto" style:text-underline-color="font-color" officeooo:rsid="0012b1a3"/>
    </style:style>
    <style:style style:name="T37" style:family="text">
      <style:text-properties style:text-underline-style="solid" style:text-underline-width="auto" style:text-underline-color="font-color" officeooo:rsid="0001c8b0"/>
    </style:style>
    <style:style style:name="T38" style:family="text">
      <style:text-properties officeooo:rsid="0004cdf8"/>
    </style:style>
    <style:style style:name="T39" style:family="text">
      <style:text-properties officeooo:rsid="0018ed67"/>
    </style:style>
    <style:style style:name="T40" style:family="text"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41" style:family="text"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T42" style:family="text">
      <style:text-properties fo:font-size="11pt" fo:font-weight="bold" officeooo:rsid="0012b1a3" style:font-size-asian="11pt" style:font-weight-asian="bold" style:font-size-complex="11pt" style:language-complex="zxx" style:country-complex="none" style:font-weight-complex="bold"/>
    </style:style>
    <style:style style:name="T43" style:family="text">
      <style:text-properties fo:font-size="11pt" fo:font-weight="bold" officeooo:rsid="0009e543" style:font-size-asian="11pt" style:font-weight-asian="bold" style:font-size-complex="11pt" style:language-complex="zxx" style:country-complex="none" style:font-weight-complex="bold"/>
    </style:style>
    <style:style style:name="T44" style:family="text">
      <style:text-properties fo:font-size="11pt" fo:font-weight="bold" officeooo:rsid="0001c8b0" style:font-size-asian="11pt" style:font-weight-asian="bold" style:font-size-complex="11pt" style:language-complex="zxx" style:country-complex="none" style:font-weight-complex="bold"/>
    </style:style>
    <style:style style:name="T45" style:family="text">
      <style:text-properties style:use-window-font-color="true" loext:opacity="0%" fo:font-size="11pt" fo:font-weight="bold" fo:background-color="transparent" loext:char-shading-value="0" style:font-name-asian="Times New Roman2" style:font-size-asian="11pt" style:font-weight-asian="normal" style:font-name-complex="Times New Roman2" style:font-size-complex="11pt" style:language-complex="zxx" style:country-complex="none" style:font-weight-complex="normal"/>
    </style:style>
    <style:style style:name="T46" style:family="text">
      <style:text-properties style:use-window-font-color="true" loext:opacity="0%" fo:font-size="11pt" fo:font-weight="bold" officeooo:rsid="0015785a" fo:background-color="transparent" loext:char-shading-value="0" style:font-name-asian="Times New Roman2" style:font-size-asian="11pt" style:font-weight-asian="normal" style:font-name-complex="Times New Roman2" style:font-size-complex="11pt" style:language-complex="zxx" style:country-complex="none" style:font-weight-complex="normal"/>
    </style:style>
    <style:style style:name="T47" style:family="text">
      <style:text-properties style:use-window-font-color="true" loext:opacity="0%" fo:font-size="12pt" fo:font-weight="bold" officeooo:rsid="00163ca7" fo:background-color="transparent" loext:char-shading-value="0" style:font-name-asian="Times New Roman2" style:font-size-asian="12pt" style:font-weight-asian="normal" style:font-name-complex="Times New Roman2" style:font-size-complex="12pt" style:language-complex="zxx" style:country-complex="none" style:font-weight-complex="normal"/>
    </style:style>
    <style:style style:name="T48" style:family="text">
      <style:text-properties style:use-window-font-color="true" loext:opacity="0%" fo:font-size="12pt" fo:font-weight="normal" officeooo:rsid="00163ca7" fo:background-color="transparent" loext:char-shading-value="0" style:font-name-asian="Times New Roman2" style:font-size-asian="12pt" style:font-weight-asian="normal" style:font-name-complex="Times New Roman2" style:font-size-complex="12pt" style:language-complex="zxx" style:country-complex="none" style:font-weight-complex="normal"/>
    </style:style>
    <style:style style:name="T49" style:family="text">
      <style:text-properties style:use-window-font-color="true" loext:opacity="0%" fo:font-size="12pt" fo:font-weight="normal" officeooo:rsid="000496d0" fo:background-color="transparent" loext:char-shading-value="0" style:font-name-asian="Times New Roman2" style:font-size-asian="12pt" style:font-weight-asian="normal" style:font-name-complex="Times New Roman2" style:font-size-complex="12pt" style:language-complex="zxx" style:country-complex="none" style:font-weight-complex="normal"/>
    </style:style>
    <style:style style:name="T50" style:family="text">
      <style:text-properties officeooo:rsid="00048a9a" style:font-name-asian="Times New Roman" style:font-name-complex="Times New Roman"/>
    </style:style>
    <style:style style:name="T51" style:family="text">
      <style:text-properties officeooo:rsid="00048a9a"/>
    </style:style>
    <style:style style:name="T52" style:family="text">
      <style:text-properties officeooo:rsid="000b2046"/>
    </style:style>
    <style:style style:name="T53" style:family="text">
      <style:text-properties officeooo:rsid="0016bd9a"/>
    </style:style>
    <style:style style:name="T54" style:family="text">
      <style:text-properties fo:font-size="10pt" fo:font-style="italic" style:font-size-asian="10pt" style:font-style-asian="italic" style:font-size-complex="10pt" style:font-style-complex="italic"/>
    </style:style>
    <style:style style:name="T55" style:family="text">
      <style:text-properties fo:font-size="10pt" fo:font-style="italic" officeooo:rsid="00048a9a" style:font-size-asian="10pt" style:font-style-asian="italic" style:font-size-complex="10pt" style:font-style-complex="italic"/>
    </style:style>
    <style:style style:name="T56" style:family="text">
      <style:text-properties fo:font-size="10pt" fo:font-style="italic" officeooo:rsid="0009e543" style:font-size-asian="10pt" style:font-style-asian="italic" style:font-size-complex="10pt" style:font-style-complex="italic"/>
    </style:style>
    <style:style style:name="T57" style:family="text">
      <style:text-properties fo:font-size="10pt" fo:font-style="italic" officeooo:rsid="0001c8b0" style:font-size-asian="10pt" style:font-style-asian="italic" style:font-size-complex="10pt" style:font-style-complex="italic"/>
    </style:style>
    <style:style style:name="T58" style:family="text">
      <style:text-properties officeooo:rsid="0001c8b0"/>
    </style:style>
    <style:style style:name="T59" style:family="text">
      <style:text-properties officeooo:rsid="00030c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ŁOSZENIE</text:p>
      <text:p text:style-name="P20">Burmistrz Miasta Gostynina ogłasza <text:span text:style-name="T58">szósty</text:span> przetarg ustny nieograniczony na sprzedaż<text:span text:style-name="T5"> lokalu mieszkalnego stanowiącego własność </text:span></text:p>
      <text:p text:style-name="P8"><text:span text:style-name="T6">Gminy Miasta Gostynina, położone</text:span><text:span text:style-name="T7">go</text:span><text:span text:style-name="T6"> w Gostyninie przy </text:span><text:span text:style-name="T8">ul. </text:span><text:span text:style-name="T9">3 Maja 43A</text:span><text:span text:style-name="T13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59974421216">
          <table:table-cell table:style-name="Tabela2.A1" office:value-type="string">
            <text:p text:style-name="P17"/>
            <text:p text:style-name="P17">Lp.</text:p>
          </table:table-cell>
          <table:table-cell table:style-name="Tabela2.A1" office:value-type="string">
            <text:p text:style-name="P18">Położenie <text:s/>nieruchomości</text:p>
          </table:table-cell>
          <table:table-cell table:style-name="Tabela2.A1" office:value-type="string">
            <text:p text:style-name="P18">Oznaczenie nieruchomości </text:p>
            <text:p text:style-name="P18">i numer księgi wieczystej</text:p>
          </table:table-cell>
          <table:table-cell table:style-name="Tabela2.A1" office:value-type="string">
            <text:p text:style-name="P18">Opis nieruchomości i jej przeznaczenie </text:p>
          </table:table-cell>
          <table:table-cell table:style-name="Tabela2.E1" office:value-type="string">
            <text:p text:style-name="P18">Cena lokalu mieszkalnego wraz z udziałem w gruncie 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13"/>
            <text:p text:style-name="P13"/>
            <text:p text:style-name="P13">1.</text:p>
          </table:table-cell>
          <table:table-cell table:style-name="Tabela2.A2" office:value-type="string">
            <text:p text:style-name="P9"/>
            <text:p text:style-name="P9"/>
            <text:p text:style-name="P9">Gostynin</text:p>
            <text:p text:style-name="P9"/>
            <text:p text:style-name="P9">u<text:span text:style-name="T14">lica</text:span></text:p>
            <text:p text:style-name="P10">3 Maja 43A</text:p>
          </table:table-cell>
          <table:table-cell table:style-name="Tabela2.A2" office:value-type="string">
            <text:p text:style-name="P11">dz. <text:span text:style-name="T15">3623/8</text:span></text:p>
            <text:p text:style-name="P11">pow. 0,<text:span text:style-name="T15">1278</text:span> ha</text:p>
            <text:p text:style-name="P11"/>
            <text:p text:style-name="P25"><text:span text:style-name="T16">lokal nr </text:span><text:span text:style-name="T17">9</text:span></text:p>
            <text:p text:style-name="P26"><text:span text:style-name="T18">pow. lokalu </text:span><text:span text:style-name="T19">74,31 m</text:span><text:span text:style-name="T21">²</text:span><text:span text:style-name="T18"> </text:span></text:p>
            <text:p text:style-name="P19">pow. I piwnicy 9,98 m<text:span text:style-name="T20">²</text:span></text:p>
            <text:p text:style-name="P19">pow. II piwnicy 14,76 m<text:span text:style-name="T20">²</text:span></text:p>
            <text:p text:style-name="P11"/>
            <text:p text:style-name="P11">PL1G/000<text:span text:style-name="T15">32894</text:span>/<text:span text:style-name="T15">2</text:span></text:p>
          </table:table-cell>
          <table:table-cell table:style-name="Tabela2.A2" office:value-type="string">
            <text:p text:style-name="P14">Lokal mieszkalny <text:span text:style-name="T15">usytuowany na parterze</text:span>, składa się z dwóch pokoi, kuchni <text:span text:style-name="T15">z wydzielonym schowkiem</text:span>, przedpokoju <text:span text:style-name="T15">oraz łazienki</text:span> o pow.<text:span text:style-name="T24"> </text:span><text:span text:style-name="T25">74,31</text:span><text:span text:style-name="T10"> m. kw.</text:span> </text:p>
            <text:p text:style-name="P14">do lokalu przynależ<text:span text:style-name="T15">ą dwa boksy piwniczne</text:span> <text:span text:style-name="T30">o powierzchniach:</text:span> </text:p>
            <text:p text:style-name="P14"><text:s/><text:span text:style-name="T11">9,98 m</text:span><text:span text:style-name="T22">² </text:span><text:span text:style-name="T23">i </text:span><text:span text:style-name="T11">14,76 m</text:span><text:span text:style-name="T22">²</text:span><text:span text:style-name="T11"> </text:span></text:p>
            <text:p text:style-name="P15">W studium uwarunkowań i kierunków rozwoju zagospodarowania przestrzennego miasta Gostynina, działka zlokalizowana jest na obszarze modernizacji istniejącej struktury przestrzennej o funkcji zabudowy mieszkaniowej wielorodzinnej – MW. 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2"><text:span text:style-name="T58">185</text:span>.000,00 zł. </text:p>
          </table:table-cell>
        </table:table-row>
      </table:table>
      <text:p text:style-name="P24">Pierwszy przetarg był przeprowadzony w dniu:<text:span text:style-name="T32">28</text:span><text:span text:style-name="T31">.</text:span><text:span text:style-name="T32">0</text:span><text:span text:style-name="T33">2</text:span><text:span text:style-name="T31">.202</text:span><text:span text:style-name="T32">3</text:span><text:span text:style-name="T31"> roku</text:span> i zakończył się wynikiem negatywnym.</text:p>
      <text:p text:style-name="P24"><text:span text:style-name="T38">Drugi</text:span> przetarg był przeprowadzony w dniu:<text:span text:style-name="T34">1</text:span><text:span text:style-name="T32">8</text:span><text:span text:style-name="T31">.</text:span><text:span text:style-name="T32">04</text:span><text:span text:style-name="T31">.202</text:span><text:span text:style-name="T32">3</text:span><text:span text:style-name="T31"> roku</text:span> i zakończył się wynikiem negatywnym.</text:p>
      <text:p text:style-name="P24"><text:span text:style-name="T39">Trzeci</text:span> przetarg był przeprowadzony w dniu:<text:span text:style-name="T35">30</text:span><text:span text:style-name="T31">.</text:span><text:span text:style-name="T32">0</text:span><text:span text:style-name="T35">5</text:span><text:span text:style-name="T31">.202</text:span><text:span text:style-name="T32">3</text:span><text:span text:style-name="T31"> roku</text:span> i zakończył się wynikiem negatywnym.</text:p>
      <text:p text:style-name="P24"><text:span text:style-name="T3">Czwarty</text:span> przetarg był przeprowadzony w dniu:<text:span text:style-name="T36">13</text:span><text:span text:style-name="T31">.</text:span><text:span text:style-name="T32">0</text:span><text:span text:style-name="T36">7</text:span><text:span text:style-name="T31">.202</text:span><text:span text:style-name="T32">3</text:span><text:span text:style-name="T31"> roku</text:span> i zakończył się wynikiem negatywnym.</text:p>
      <text:p text:style-name="P24"><text:span text:style-name="T59">Pi</text:span><text:span text:style-name="T58">ąty </text:span>przetarg był przeprowadzony w dniu:<text:span text:style-name="T37">27</text:span><text:span text:style-name="T31">.</text:span><text:span text:style-name="T32">0</text:span><text:span text:style-name="T37">9</text:span><text:span text:style-name="T31">.202</text:span><text:span text:style-name="T32">3</text:span><text:span text:style-name="T31"> roku</text:span> i zakończył się wynikiem negatywnym.</text:p>
      <text:p text:style-name="P22"/>
      <text:p text:style-name="P21"><text:span text:style-name="T40">Przetarg odbędzie się w dniu</text:span><text:span text:style-name="T41"> </text:span><text:span text:style-name="T42">2</text:span><text:span text:style-name="T44">1</text:span><text:span text:style-name="T41">.</text:span><text:span text:style-name="T44">11</text:span><text:span text:style-name="T41">.20</text:span><text:span text:style-name="T43">23</text:span><text:span text:style-name="T41"> roku (</text:span><text:span text:style-name="T44">wtorek</text:span><text:span text:style-name="T41">), </text:span><text:span text:style-name="T45">o godz. 11:00 – tej</text:span><text:span text:style-name="T46"> </text:span><text:span text:style-name="T47"><text:s/></text:span><text:span text:style-name="T48">w sali </text:span><text:span text:style-name="T49">nr </text:span><text:span text:style-name="T48">213 Urzędu Miasta Gostynina przy ul. Rynek 26.</text:span></text:p>
      <text:p text:style-name="P22">Wadium <text:s/>w wysokości 10% ceny wywoławczej <text:span text:style-name="T50">lokalu</text:span> należy wpłacać w terminie do <text:span text:style-name="T24">dnia </text:span><text:span text:style-name="T26">1</text:span><text:span text:style-name="T29">6</text:span><text:span text:style-name="T24">.</text:span><text:span text:style-name="T29">11</text:span><text:span text:style-name="T24">.20</text:span><text:span text:style-name="T27">2</text:span><text:span text:style-name="T28">3</text:span><text:span text:style-name="T24"> r.(włącznie)</text:span> <text:s/>na konto nr <text:span text:style-name="T24">89 1020 3974 0000 5302 0006 6258 </text:span>w Banku PKO BP SA w Warszawie. </text:p>
      <text:p text:style-name="P23">Za datę wniesienia wadium uważa się datę wpływu środków pieniężnych na rachunek Urzędu Miasta Gostynina.</text:p>
      <text:p text:style-name="P22">Wadium nie podlega zwrotowi w przypadku uchylenia się od zawarcia umowy uczestnika, który wygra przetarg.</text:p>
      <text:p text:style-name="P2">Oględziny <text:span text:style-name="T51">lokalu</text:span> <text:span text:style-name="T52">mieszkalnego </text:span>przeznaczone<text:span text:style-name="T51">go</text:span> do sprzedaży będą możliwe po wcześniejszym uzgodnieniu z pracownikiem Wydziału Gospodarki Komunalnej, Ochrony Środowiska, Rolnictwa i Leśnictwa ul. Parkowa 22, <text:s/>pok. nr <text:span text:style-name="T53">2</text:span>, tel. 24 236 07 4<text:span text:style-name="T53">7</text:span>.</text:p>
      <text:p text:style-name="P2">Szczegółowe zasady przetargu określa regulamin przetargu wywieszony wraz z niniejszym ogłoszeniem na tablicy ogłoszeń Urzędu Miasta, przy ul. Rynek 26 oraz zamieszczony na stronie internetowej Urzędu - gostynin.pl i umgostynin.bip.org.pl.</text:p>
      <text:p text:style-name="P4">Bliższych informacji dotyczących przedmiotu przetargu udzielają pracownicy Wydziału Gospodarki Komunalnej, Ochrony Środowiska, Rolnictwa i Leśnictwa Urzędu Miasta Gostynina, ul. Parkowa 22, pok. nr <text:span text:style-name="T53">2</text:span>, tel. 24 236 07 4<text:span text:style-name="T53">7</text:span>. <text:s text:c="3"/></text:p>
      <text:p text:style-name="P28"/>
      <text:p text:style-name="P3"><text:span text:style-name="T54">Gostynin, dnia <text:s/></text:span><text:span text:style-name="T57">16.10</text:span><text:span text:style-name="T55">.202</text:span><text:span text:style-name="T56">3</text:span><text:span text:style-name="T55"> <text:s/>r.</text:span><text:span text:style-name="T54"> <text:s/></text:span><text:span text:style-name="T12"><text:s text:c="4"/></text:span><text:tab/><text:tab/><text:tab/><text:tab/><text:tab/><text:tab/><text:tab/><text:tab/><text:tab/><text:tab/> <text:s text:c="65"/></text:p>
      <text:p text:style-name="P5"><text:s text:c="190"/>Burmistrz Miasta Gostynina</text:p>
      <text:p text:style-name="P5"/>
      <text:p text:style-name="P6"><text:s text:c="164"/>mgr Paweł Witold Kalinowski</text:p>
      <text:p text:style-name="P1">Wywieszon<text:span text:style-name="T1">o</text:span> na tablicy ogłoszeń: <text:span text:style-name="T2">od <text:s/></text:span><text:span text:style-name="T58">16</text:span><text:span text:style-name="T2">.</text:span><text:span text:style-name="T58">1</text:span><text:span text:style-name="T2">0.202</text:span><text:span text:style-name="T4">3</text:span><text:span text:style-name="T2"> r do </text:span><text:span text:style-name="T58">16</text:span><text:span text:style-name="T2">.</text:span><text:span text:style-name="T58">11</text:span><text:span text:style-name="T2">.202</text:span><text:span text:style-name="T4">3</text:span><text:span text:style-name="T2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10T12:23:46.639000000</meta:print-date>
    <dc:date>2023-10-13T10:40:19.703000000</dc:date>
    <meta:editing-duration>PT8M13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41" meta:word-count="401" meta:character-count="3261" meta:non-whitespace-character-count="2442"/>
  </office:meta>
</office:document-meta>
</file>