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e3bda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e3bda"/>
    </style:style>
    <style:style style:name="P3" style:family="paragraph" style:parent-style-name="Standard">
      <style:text-properties style:font-name="Times New Roman" fo:language="en" fo:country="US" officeooo:paragraph-rsid="000e3bd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e3bda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e3bda" style:font-name-asian="Times New Roman1" style:language-asian="pl" style:country-asian="PL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e3bda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0e3bd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paragraph-rsid="000e3bda"/>
    </style:style>
    <style:style style:name="P9" style:family="paragraph" style:parent-style-name="Standard" style:list-style-name="WWNum1">
      <style:paragraph-properties fo:text-align="justify" style:justify-single-word="false"/>
      <style:text-properties officeooo:paragraph-rsid="000e3bda"/>
    </style:style>
    <style:style style:name="P10" style:family="paragraph" style:parent-style-name="Standard">
      <style:paragraph-properties fo:text-align="justify" style:justify-single-word="false"/>
      <style:text-properties officeooo:paragraph-rsid="000e3bd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e3bda"/>
    </style:style>
    <style:style style:name="P12" style:family="paragraph" style:parent-style-name="Standard">
      <style:text-properties officeooo:paragraph-rsid="000e3bd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5" style:family="text">
      <style:text-properties style:font-name="Times New Roman" fo:font-weight="bold" officeooo:rsid="001dbd92" style:font-name-asian="Times New Roman1" style:language-asian="pl" style:country-asian="PL" style:font-weight-asian="bold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en" fo:country="US" fo:font-weight="bold" style:font-weight-asian="bold"/>
    </style:style>
    <style:style style:name="T8" style:family="text">
      <style:text-properties style:font-name="Times New Roman" fo:language="en" fo:country="US" fo:font-weight="bold" officeooo:rsid="000e3bda" style:font-weight-asian="bold"/>
    </style:style>
    <style:style style:name="T9" style:family="text">
      <style:text-properties style:font-name="Times New Roman" style:font-name-asian="Times New Roman1" style:language-asian="pl" style:country-asian="PL" style:font-weight-complex="bold"/>
    </style:style>
    <style:style style:name="T10" style:family="text">
      <style:text-properties style:font-name="Times New Roman" officeooo:rsid="001dbd92" style:font-name-asian="Times New Roman1" style:language-asian="pl" style:country-asian="PL" style:font-weight-complex="bold"/>
    </style:style>
    <style:style style:name="T11" style:family="text">
      <style:text-properties style:font-name="Times New Roman" officeooo:rsid="001dbd92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</text:span></text:p>
      <text:p text:style-name="P2"/>
      <text:p text:style-name="P8"><text:span text:style-name="T2">FORMULARZ OFERTOWY</text:span></text:p>
      <text:p text:style-name="P2"/>
      <text:p text:style-name="P10"><text:span text:style-name="T2">DANE OFERENTA</text:span><text:span text:style-name="T1">:</text:span></text:p>
      <text:p text:style-name="P2"/>
      <text:p text:style-name="P11"><text:span text:style-name="T2">Imię i nazwisko</text:span></text:p>
      <text:p text:style-name="P11"><text:span text:style-name="T1"><text:s/>………………………………..................................……………………………………………. <text:s text:c="2"/></text:span><text:span text:style-name="T2">lub </text:span></text:p>
      <text:p text:style-name="P11"><text:span text:style-name="T2">Nazwa </text:span><text:span text:style-name="T1">……………………………………………………………....................................................................</text:span></text:p>
      <text:p text:style-name="P11"><text:span text:style-name="T2">Adres/Siedziba</text:span><text:span text:style-name="T14">……………………………………………………………...........…………………...………………………………………………………………………………………………………….……………………………………………………………...........……………………………………</text:span></text:p>
      <text:p text:style-name="P11"><text:span text:style-name="T7">Kod pocztowy</text:span><text:span text:style-name="T6">: ………………………………………………………. </text:span><text:span text:style-name="T7">tel</text:span><text:span text:style-name="T6">. ……………………… <text:s text:c="70"/></text:span><text:span text:style-name="T7">e-mail</text:span><text:span text:style-name="T6">:………….............…….............................</text:span></text:p>
      <text:p text:style-name="P11"><text:span text:style-name="T7">NIP</text:span><text:span text:style-name="T6">………………………........................…….</text:span><text:span text:style-name="T7">REG</text:span><text:span text:style-name="T8">ON</text:span><text:span text:style-name="T6">…………...................…………….………..</text:span></text:p>
      <text:p text:style-name="P3"/>
      <text:p text:style-name="P10"><text:span text:style-name="T1">W odpowiedzi na ogłoszenie informujące o ,,</text:span><text:span text:style-name="T9">Sprzedaży samochodu osobowego marki OPEL </text:span><text:span text:style-name="T10">VECTRA</text:span><text:span text:style-name="T9"> – C </text:span><text:span text:style-name="T10">2.2 </text:span><text:span text:style-name="T9">O NR REJ. </text:span><text:span text:style-name="T10">WGS 60H4”</text:span><text:span text:style-name="T1"> oświadczam, że:</text:span></text:p>
      <text:list xml:id="list3651276502" text:style-name="WWNum1">
        <text:list-item>
          <text:p text:style-name="P9"><text:span text:style-name="T1">zapoznałem/-</text:span><text:span text:style-name="T11">łam</text:span><text:span text:style-name="T1"> się z warunkami postępowania określonego w ogłoszeniu oraz treścią wzoru umowy;</text:span></text:p>
        </text:list-item>
        <text:list-item>
          <text:p text:style-name="P9"><text:span text:style-name="T1">zapoznałem/-</text:span><text:span text:style-name="T11">łam</text:span><text:span text:style-name="T1"> się ze stanem technicznym pojazdu lub nie zapoznałem/-</text:span><text:span text:style-name="T11">łam</text:span><text:span text:style-name="T1"> się ze stanem technicznym pojazdu i ponoszę odpowiedzialność za skutki wynikające z rezygnacji z oględzin; *</text:span></text:p>
        </text:list-item>
        <text:list-item>
          <text:p text:style-name="P9"><text:span text:style-name="T1">Akceptuję w całości wszystkie warunki udziału w postępowaniu w tym warunki określone we wzorze umowy oraz składam ofertę zakupu samochodu osobowego marki: <text:s/></text:span></text:p>
        </text:list-item>
      </text:list>
      <text:p text:style-name="P4"/>
      <text:p text:style-name="P8"><text:span text:style-name="T4">OPEL </text:span><text:span text:style-name="T5">VECTRA</text:span><text:span text:style-name="T4"> – C </text:span><text:span text:style-name="T5">2.2</text:span><text:span text:style-name="T4"> ROK PRODUKCJI 200</text:span><text:span text:style-name="T5">3</text:span></text:p>
      <text:p text:style-name="P5"/>
      <text:p text:style-name="P2"/>
      <text:p text:style-name="P10"><text:span text:style-name="T1">na kwotę brutto ………………………..………. zł</text:span></text:p>
      <text:p text:style-name="P2"/>
      <text:p text:style-name="P2"/>
      <text:p text:style-name="P10"><text:span text:style-name="T1">(słownie ………………………………………………………………………………………)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12">…………..................……........ dnia ………………... <text:s text:c="30"/>……………………………… </text:span></text:p>
      <text:p text:style-name="P10"><text:span text:style-name="T1"><text:s text:c="117"/></text:span><text:span text:style-name="T13">podpis </text:span></text:p>
      <text:p text:style-name="P6"/>
      <text:p text:style-name="P6"/>
      <text:p text:style-name="P10"><text:span text:style-name="T12">*niepotrzebne skreślić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5T08:37:45.530000000</meta:creation-date>
    <meta:print-date>2023-12-05T08:43:25.577000000</meta:print-date>
    <dc:date>2023-12-05T08:44:39.212000000</dc:date>
    <meta:editing-duration>PT6M54S</meta:editing-duration>
    <meta:editing-cycles>1</meta:editing-cycles>
    <meta:document-statistic meta:table-count="0" meta:image-count="0" meta:object-count="0" meta:page-count="1" meta:paragraph-count="19" meta:word-count="126" meta:character-count="1557" meta:non-whitespace-character-count="1226"/>
    <meta:generator>LibreOffice/7.2.2.2$Windows_X86_64 LibreOffice_project/02b2acce88a210515b4a5bb2e46cbfb63fe97d56</meta:generator>
  </office:meta>
</office:document-meta>
</file>