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Times New Roman CE" style:font-name-asian="Times New Roman CE" style:font-name-complex="Times New Roman CE" fo:font-size="12pt" style:font-size-asian="12pt" fo:language="pl" fo:country="PL" style:language-asian="zh" style:country-asian="CN" style:language-complex="hi" style:country-complex="IN"/>
    </style:style>
    <style:style style:name="P2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style:vertical-align="auto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style:vertical-align="auto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16" style:parent-style-name="Domyślnaczcionkaakapitu" style:family="text">
      <style:text-properties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fo:color="#000000" fo:font-size="14pt" style:font-size-asian="14pt" style:font-size-complex="14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20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21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23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 CE" fo:font-weight="bold" style:font-weight-asian="bold"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0" style:parent-style-name="Normalny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-asian="Arial Unicode MS" fo:color="#000000" fo:font-size="14pt" style:font-size-asian="14pt" style:font-size-complex="14pt" fo:language="pl" fo:country="PL" style:language-asian="en" style:country-asian="US" style:language-complex="ar" style:country-complex="SA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-asian="Arial Unicode MS" fo:color="#000000" fo:font-size="14pt" style:font-size-asian="14pt" style:font-size-complex="14pt" fo:language="pl" fo:country="PL" style:language-asian="en" style:country-asian="US" style:language-complex="en" style:country-complex="US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4pt" style:font-size-asian="14pt" style:font-size-complex="14pt" fo:language="pl" fo:country="PL"/>
    </style:style>
    <style:style style:name="T39" style:parent-style-name="Domyślnaczcionkaakapitu" style:family="text">
      <style:text-properties fo:color="#000000" fo:font-size="14pt" style:font-size-asian="14pt" style:font-size-complex="14pt" fo:language="pl" fo:country="PL" style:language-asian="zh" style:country-asian="CN" style:language-complex="hi" style:country-complex="IN"/>
    </style:style>
    <style:style style:name="P40" style:parent-style-name="Normalny" style:family="paragraph">
      <style:paragraph-properties fo:widows="2" fo:orphans="2" style:punctuation-wrap="hanging" style:text-autospace="ideograph-alpha" fo:text-align="justify" style:vertical-align="auto" fo:text-indent="0.4055in"/>
      <style:text-properties fo:font-size="14pt" style:font-size-asian="14pt" style:font-size-complex="14pt" fo:language="pl" fo:country="PL"/>
    </style:style>
    <style:style style:name="P41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language="pl" fo:country="PL"/>
    </style:style>
    <style:style style:name="P42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fo:language="pl" fo:country="PL"/>
    </style:style>
    <style:style style:name="P43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complex="Mang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complex="Mang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  <style:text-properties style:font-name="Times New Roman CE" style:font-name-asian="Times New Roman CE" style:font-name-complex="Times New Roman CE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<text:span text:style-name="T3">Gostynin, 29.07.2024 r.<text:s/></text:span></text:p>
      <text:p text:style-name="P4"><text:span text:style-name="T5">IGP. 6730.44.2024</text:span></text:p>
      <text:p text:style-name="P6"/>
      <text:p text:style-name="P7"/>
      <text:p text:style-name="P8"/>
      <text:p text:style-name="P9"><text:span text:style-name="T10">O B W I E S Z C Z E N I E</text:span></text:p>
      <text:p text:style-name="P11">BURMISTRZA MIASTA GOSTYNINA</text:p>
      <text:p text:style-name="P12"/>
      <text:p text:style-name="P13"/>
      <text:p text:style-name="P14"><text:span text:style-name="T15"><text:s text:c="12"/>Na podstawie<text:s/></text:span><text:span text:style-name="T16">art. 49a ustawy z dnia 14 czerwca 1960 r.<text:s/></text:span><text:span text:style-name="T17">Kodeks postępowania administracyjnego (</text:span><text:span text:style-name="T18">Dz. U. z 2024 r. poz. 572 tekst jednolity</text:span><text:span text:style-name="T19">), <text:s text:c="11"/>w związku z prowadzonym postępowaniem administracyjnym na wniosek<text:s/></text:span><text:span text:style-name="T20"><text:s text:c="2"/></text:span><text:span text:style-name="T21">Gminy Miasta Gostynina z siedzibą: 09-500 Gostynin, ul. Rynek 26, w imieniu której działa pełnomocnik Pana Tomasz Reszkowski o wydanie decyzji<text:s/></text:span><text:span text:style-name="T22"><text:s text:c="20"/></text:span><text:span text:style-name="T23">o warunkach zabudowy dla inwestycji pn.<text:s/></text:span><text:span text:style-name="T24">rozbudowa<text:s/></text:span><text:span text:style-name="T25">i przebudowa budynku mieszkalnego wielorodzinnego wraz ze zmianą sposobu użytkowania części budynku na poddasze techniczne</text:span><text:span text:style-name="T26">, na działce nr ew. 3108/9 i części działki 3138 położonych przy ul. 3 Maja 12 w Gostyninie</text:span><text:span text:style-name="T27">,<text:s/></text:span></text:p>
      <text:p text:style-name="P28"/>
      <text:p text:style-name="P29">zawiadamia się strony postępowania,</text:p>
      <text:p text:style-name="P30"/>
      <text:p text:style-name="P31"><text:span text:style-name="T32">że w dniu 29.07.2024 r. projekt<text:s/></text:span><text:span text:style-name="T33">decyzji o warunkach zabudowy dla w/w inwestycji został przesłany<text:s/></text:span><text:span text:style-name="T34">do Wojewódzkiego Urzędu Ochrony Zabytków w Warszawie (Delegatury w Płocku) oraz<text:s/></text:span><text:span text:style-name="T35">Burmistrza Miasta Gostynina (Wydziału ds. Dróg)<text:s/></text:span><text:span text:style-name="T36">celem uzyskania wymaganych uzgodnień.</text:span></text:p>
      <text:p text:style-name="P37"><text:span text:style-name="T38"><text:s text:c="14"/>Powyższe uzgodnienia wynikają z<text:s/></text:span><text:span text:style-name="T39">art. 60 ust.1 w związku z art.53 ust.4 pkt 2 i 9 ustawy z dnia 27 marca 2003 r. o planowaniu i zagospodarowaniu przestrzennym (Dz.U. z 2023 r. poz. 977 tekst jednolity ze zm.).</text:span></text:p>
      <text:p text:style-name="P40"><text:s text:c="4"/>Zgodnie z art. 49 § 2 Kpa informuję, że publiczne obwieszczenie <text:s text:c="4"/><text:s text:c="9"/><text:s text:c="8"/>i udostępnienie niniejszego pisma nastąpi w dniu 30.07.2024 r.<text:s/></text:p>
      <text:p text:style-name="P41"/>
      <text:p text:style-name="P42">Otrzymują:</text:p>
      <text:list text:style-name="LFO2" text:continue-numbering="true">
        <text:list-item>
          <text:p text:style-name="P43"><text:span text:style-name="T44">Strony postępowania (wg wykazu pozostającego w aktach sprawy) zawiadamiane poprzez wywieszenie obwieszczenia<text:s/></text:span><text:span text:style-name="T45">na tablicy ogłoszeń Urzędu Miasta Gostynina, udostępnienie obwieszczenia w Biuletynie Informacji Publicznej Urzędu Miasta Gostynina pod adresem<text:s/></text:span><text:span text:style-name="T46">www</text:span><text:span text:style-name="T47">.</text:span><text:a xlink:href="http://umgostynin.bip.org.pl/" office:target-frame-name="_top" xlink:show="replace"><text:span text:style-name="T48">umgostynin.bip.org.pl</text:span></text:a><text:span text:style-name="T49"><text:s/>(zakładka: obwieszczenia Burmistrza) oraz na stronie<text:s/></text:span><text:a xlink:href="http://www.gostynin.pl" office:target-frame-name="_top" xlink:show="replace"><text:span text:style-name="T50">www.gostynin.pl</text:span></text:a></text:p>
        </text:list-item>
        <text:list-item>
          <text:p text:style-name="P51"><text:span text:style-name="T52">IGP a/a</text:span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fo:color="#000000" style:letter-kerning="false" fo:font-size="12pt" style:font-size-asian="12pt" style:font-size-complex="12pt" fo:language="pl" fo:country="PL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fo:language="pl" fo:country="PL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podstawowy3" style:display-name="Tekst podstawowy 3" style:family="paragraph" style:parent-style-name="Normalny">
      <style:paragraph-properties fo:widows="2" fo:orphans="2" style:punctuation-wrap="hanging" style:text-autospace="ideograph-alpha" fo:text-align="center" style:vertical-align="auto"/>
      <style:text-properties fo:font-weight="bold" style:font-weight-asian="bold" style:letter-kerning="false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7-30T10:22:00Z</dc:date>
    <meta:print-date>2015-11-27T09:03:00Z</meta:print-date>
    <meta:template xlink:href="Normal" xlink:type="simple"/>
    <meta:editing-cycles>36</meta:editing-cycles>
    <meta:editing-duration>PT16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91" meta:row-count="13" meta:non-whitespace-character-count="1624"/>
  </office:meta>
</office:document-meta>
</file>