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margin-top="0in" fo:margin-bottom="0in" fo:line-height="150%"/>
      <style:text-properties fo:font-size="12pt" style:font-size-asian="12pt" style:font-size-complex="12pt"/>
    </style:style>
    <style:style style:name="P2" style:parent-style-name="Normalny" style:family="paragraph">
      <style:paragraph-properties fo:widows="2" fo:orphans="2" style:punctuation-wrap="hanging" style:text-autospace="ideograph-alpha" fo:text-align="end" style:vertical-align="auto" fo:margin-top="0.0694in" fo:line-height="150%"/>
    </style:style>
    <style:style style:name="T3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style:vertical-align="auto"/>
    </style:style>
    <style:style style:name="T5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style:vertical-align="auto" fo:line-height="150%"/>
    </style:style>
    <style:style style:name="T10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7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 CE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26" style:parent-style-name="Domyślnaczcionkaakapitu" style:family="text">
      <style:text-properties style:font-name-asian="Times New Roman CE" fo:font-size="14pt" style:font-size-asian="14pt" style:font-size-complex="14pt" fo:language="de" fo:country="DE" style:language-asian="ja" style:country-asian="JP" style:language-complex="fa" style:country-complex="IR"/>
    </style:style>
    <style:style style:name="T27" style:parent-style-name="Domyślnaczcionkaakapitu" style:family="text">
      <style:text-properties fo:color="#000000" fo:font-size="14pt" style:font-size-asian="14pt" style:font-size-complex="14pt" fo:language="de" fo:country="DE" style:language-asian="pl" style:country-asian="PL" style:language-complex="fa" style:country-complex="IR"/>
    </style:style>
    <style:style style:name="T28" style:parent-style-name="Domyślnaczcionkaakapitu" style:family="text">
      <style:text-properties fo:color="#000000" fo:font-size="14pt" style:font-size-asian="14pt" style:font-size-complex="14pt" fo:language="de" fo:country="DE" style:language-asian="pl" style:country-asian="PL" style:language-complex="fa" style:country-complex="IR"/>
    </style:style>
    <style:style style:name="T29" style:parent-style-name="Domyślnaczcionkaakapitu" style:family="text">
      <style:text-properties style:font-name-asian="Times New Roman CE" fo:font-size="14pt" style:font-size-asian="14pt" style:font-size-complex="14pt" style:language-complex="fa" style:country-complex="IR"/>
    </style:style>
    <style:style style:name="T30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1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 CE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-asian="Andale Sans UI"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35" style:parent-style-name="Normalny" style:family="paragraph">
      <style:paragraph-properties fo:widows="2" fo:orphans="2" style:punctuation-wrap="hanging" style:text-autospace="ideograph-alpha" fo:text-align="justify" style:vertical-align="auto" fo:text-indent="0.4055in"/>
      <style:text-properties fo:font-size="14pt" style:font-size-asian="14pt" style:font-size-complex="14pt" style:language-asian="ja" style:country-asian="JP" style:language-complex="fa" style:country-complex="IR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38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T40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41" style:parent-style-name="Domyślnaczcionkaakapitu" style:family="text">
      <style:text-properties fo:font-size="14pt" style:font-size-asian="14pt" style:font-size-complex="14pt" style:language-complex="ar" style:country-complex="SA"/>
    </style:style>
    <style:style style:name="T42" style:parent-style-name="Domyślnaczcionkaakapitu" style:family="text">
      <style:text-properties fo:font-size="14pt" style:font-size-asian="14pt" style:font-size-complex="14pt" style:language-complex="ar" style:country-complex="SA"/>
    </style:style>
    <style:style style:name="T43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P44" style:parent-style-name="Normalny" style:family="paragraph">
      <style:paragraph-properties fo:text-align="justify"/>
      <style:text-properties fo:font-size="14pt" style:font-size-asian="14pt" style:font-size-complex="14pt" style:language-asian="ja" style:country-asian="JP" style:language-complex="fa" style:country-complex="IR"/>
    </style:style>
    <style:style style:name="P45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46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style:language-asian="ja" style:country-asian="JP" style:language-complex="fa" style:country-complex="IR"/>
    </style:style>
    <style:style style:name="P47" style:parent-style-name="Normalny" style:family="paragraph">
      <style:paragraph-properties fo:widows="2" fo:orphans="2" style:punctuation-wrap="hanging" style:text-autospace="ideograph-alpha" fo:text-align="justify" style:vertical-align="auto" fo:line-height="115%"/>
    </style:style>
    <style:style style:name="T48" style:parent-style-name="Domyślnaczcionkaakapitu" style:family="text">
      <style:text-properties style:font-name-complex="Mangal" fo:font-size="11pt" style:font-size-asian="11pt" style:font-size-complex="11pt" style:language-asian="ja" style:country-asian="JP" style:language-complex="fa" style:country-complex="IR"/>
    </style:style>
    <style:style style:name="T49" style:parent-style-name="Domyślnaczcionkaakapitu" style:family="text">
      <style:text-properties style:font-name-complex="Mangal" fo:font-size="11pt" style:font-size-asian="11pt" style:font-size-complex="11pt" style:language-asian="ja" style:country-asian="JP" style:language-complex="fa" style:country-complex="IR"/>
    </style:style>
    <style:style style:name="T50" style:parent-style-name="Domyślnaczcionkaakapitu" style:family="text">
      <style:text-properties style:font-name-complex="Mangal" fo:font-size="11pt" style:font-size-asian="11pt" style:font-size-complex="11pt" style:language-asian="ja" style:country-asian="JP" style:language-complex="fa" style:country-complex="IR"/>
    </style:style>
    <style:style style:name="T51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complex="Mang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style:punctuation-wrap="hanging" style:text-autospace="ideograph-alpha" fo:text-align="justify" style:vertical-align="auto" fo:line-height="115%"/>
    </style:style>
    <style:style style:name="T59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style:punctuation-wrap="hanging" style:text-autospace="ideograph-alpha" fo:text-align="end" style:vertical-align="auto" fo:margin-top="0.0694in" fo:line-height="150%"/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61" style:parent-style-name="western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Gostynin, 24.09.2024 r.<text:s/></text:span></text:p>
      <text:p text:style-name="P4"><text:span text:style-name="T5">IGP. 6730.53.2024</text:span></text:p>
      <text:p text:style-name="P6"/>
      <text:p text:style-name="P7"/>
      <text:p text:style-name="P8"/>
      <text:p text:style-name="P9"><text:span text:style-name="T10">O B W I E S Z C Z E N I E</text:span></text:p>
      <text:p text:style-name="P11">BURMISTRZA MIASTA GOSTYNINA</text:p>
      <text:p text:style-name="P12"/>
      <text:p text:style-name="P13"/>
      <text:p text:style-name="P14"><text:span text:style-name="T15"><text:s text:c="12"/>Na podstawie<text:s/></text:span><text:span text:style-name="T16">art. 10 i 49a<text:s/></text:span><text:span text:style-name="T17">ustawy z dnia 14 czerwca 1960 r.<text:s/></text:span><text:span text:style-name="T18">Kodeks postępowania administracyjnego (t.j.<text:s/></text:span><text:span text:style-name="T19">Dz. U. z 2024 r. poz. 572</text:span><text:span text:style-name="T20">), <text:s text:c="11"/></text:span></text:p>
      <text:p text:style-name="P21"><text:span text:style-name="T22">zawiadamia się strony postępowania,</text:span></text:p>
      <text:p text:style-name="P23"><text:span text:style-name="T24">że na<text:s/></text:span><text:span text:style-name="T25">wniosek<text:s/></text:span><text:span text:style-name="T26">Elementum PV Sp. z o.o.<text:s/></text:span><text:span text:style-name="T27">ul. Krośniewicka 4B, 09-500 Gostynin, w imieniu której działa peł</text:span><text:span text:style-name="T28">nomocnik Pan Łukasz Wójcicki, zostanie<text:s/></text:span><text:span text:style-name="T29">wydana decyzja o odmowie ustalenia <text:s/>warunków zabudowy dla inwestycji pn.</text:span><text:span text:style-name="T30"><text:s/></text:span><text:span text:style-name="T31">budowa<text:s/></text:span><text:span text:style-name="T32">dwóch budynków magazynowych na terenie działek nr ew.<text:s/></text:span><text:span text:style-name="T33">4412, 4415, 4416, 4419/3, 4419/4, 4437 położonych w Gostyninie przy ul. Kutnowskiej</text:span><text:span text:style-name="T34">.<text:s/></text:span></text:p>
      <text:p text:style-name="P35"><text:s text:c="4"/>Zgodnie z art. 49 § 2 Kpa informuję, że publiczne obwieszczenie <text:s text:c="25"/>i udostępnienie niniejszego pisma nastąpiło w dniu 25.09.2024 r. W przypadku zawiadomienia stron przez obwieszczenie, niniejsze zawiadomienie uznaje się za doręczone po upływie 14 dni od dnia publicznego ogłoszenia.<text:s/></text:p>
      <text:p text:style-name="P36"><text:span text:style-name="T37"><text:s text:c="13"/></text:span><text:span text:style-name="T38">Strony niniejszego postępowania mogą</text:span><text:span text:style-name="T39"><text:s/></text:span><text:span text:style-name="T40">zapoznać się z aktami sprawy <text:s text:c="15"/>i wypowiedzieć się co do zebranych dowodów i materiałów<text:s/></text:span><text:span text:style-name="T41">w tutejszym Urzędzie w Wydziale Inwestycji i Gosp</text:span><text:span text:style-name="T42">odarki Przestrzennej (pok. 303)<text:s/></text:span><text:span text:style-name="T43">do dnia 16.10.2024 r. Wgląd do akt nie jest obowiązkowy.</text:span></text:p>
      <text:p text:style-name="P44"><text:s text:c="13"/>Po tym terminie zostanie wydana decyzja kończąca postępowanie. <text:s/></text:p>
      <text:p text:style-name="P45"/>
      <text:p text:style-name="P46">Otrzymują:</text:p>
      <text:p text:style-name="P47"><text:span text:style-name="T48">1</text:span><text:span text:style-name="T49">)Strony postępowania (wg wykazu pozostającego w aktach sprawy) zawiadamiane<text:s/></text:span><text:span text:style-name="T50">poprzez wywieszenie obwieszczenia<text:s/></text:span><text:span text:style-name="T51">na tablicy ogłoszeń Urzędu Miasta Gostynina, udostępnienie obwieszczenia w Biuletynie Informacji Publicznej Urzędu Miasta Gostynina pod adresem<text:s/></text:span><text:span text:style-name="T52">www</text:span><text:span text:style-name="T53">.</text:span><text:a xlink:href="http://umgostynin.bip.org.pl/" office:target-frame-name="_top" xlink:show="replace"><text:span text:style-name="T54">umgostynin.bip.org.pl</text:span></text:a><text:span text:style-name="T55"><text:s/>(zakł</text:span><text:span text:style-name="T56">adka: obwieszczenia Burmistrza) oraz na stronie<text:s/></text:span><text:a xlink:href="http://www.gostynin.pl" office:target-frame-name="_top" xlink:show="replace"><text:span text:style-name="T57">www.gostynin.pl</text:span></text:a></text:p>
      <text:p text:style-name="P58">2)<text:span text:style-name="T59">IGP a/a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9-25T05:52:00Z</dc:date>
    <meta:print-date>2021-02-09T08:51:00Z</meta:print-date>
    <meta:template xlink:href="Normal" xlink:type="simple"/>
    <meta:editing-cycles>98</meta:editing-cycles>
    <meta:editing-duration>PT65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1" meta:row-count="12" meta:non-whitespace-character-count="1538"/>
  </office:meta>
</office:document-meta>
</file>