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style:vertical-align="auto" fo:line-height="150%"/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2" style:parent-style-name="Normalny" style:family="paragraph">
      <style:paragraph-properties fo:widows="2" fo:orphans="2" style:punctuation-wrap="hanging" style:text-autospace="ideograph-alpha" fo:text-align="end" style:vertical-align="auto" fo:line-height="150%"/>
    </style:style>
    <style:style style:name="T3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style:vertical-align="auto"/>
    </style:style>
    <style:style style:name="T5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style:vertical-align="auto" fo:line-height="150%"/>
    </style:style>
    <style:style style:name="T10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26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7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="Times New Roman CE" fo:font-weight="bold" style:font-weight-asian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33" style:parent-style-name="Normalny" style:family="paragraph">
      <style:paragraph-properties style:punctuation-wrap="hanging" style:text-autospace="ideograph-alpha" fo:text-align="justify" fo:line-height="115%"/>
    </style:style>
    <style:style style:name="T34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5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weight-complex="bold" fo:font-size="14pt" style:font-size-asian="14pt" style:font-size-complex="14pt"/>
    </style:style>
    <style:style style:name="P38" style:parent-style-name="Normalny" style:family="paragraph">
      <style:paragraph-properties fo:widows="2" fo:orphans="2" style:punctuation-wrap="hanging" style:text-autospace="ideograph-alpha" fo:text-align="justify" style:vertical-align="auto" fo:line-height="115%" fo:text-indent="0.4055in"/>
      <style:text-properties fo:font-size="14pt" style:font-size-asian="14pt" style:font-size-complex="14pt" style:language-asian="ja" style:country-asian="JP" style:language-complex="fa" style:country-complex="IR"/>
    </style:style>
    <style:style style:name="P39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40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41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42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43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style:language-asian="ja" style:country-asian="JP" style:language-complex="fa" style:country-complex="IR"/>
    </style:style>
    <style:style style:name="P44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</style:style>
    <style:style style:name="T45" style:parent-style-name="Domyślnaczcionkaakapitu" style:family="text">
      <style:text-properties style:font-name-complex="Mangal" fo:font-size="11pt" style:font-size-asian="11pt" style:font-size-complex="11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complex="Mang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</style:style>
    <style:style style:name="T54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punctuation-wrap="hanging" style:text-autospace="ideograph-alpha" fo:text-align="justify" style:vertical-align="auto" fo:margin-top="0.0694in"/>
      <style:text-properties fo:color="#000000" style:letter-kerning="false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punctuation-wrap="hanging" style:text-autospace="ideograph-alpha" fo:text-align="end" style:vertical-align="auto" fo:margin-top="0.0694in" fo:line-height="150%"/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punctuation-wrap="hanging" style:text-autospace="ideograph-alpha" fo:text-align="justify" style:vertical-align="auto" fo:line-height="115%"/>
    </style:style>
  </office:automatic-styles>
  <office:body>
    <office:text text:use-soft-page-breaks="true">
      <text:p text:style-name="P1"/>
      <text:p text:style-name="P2"><text:span text:style-name="T3">Gostynin, 18.11.2024 r.<text:s/></text:span></text:p>
      <text:p text:style-name="P4"><text:span text:style-name="T5">IGP. 6730.64.2024</text:span></text:p>
      <text:p text:style-name="P6"/>
      <text:p text:style-name="P7"/>
      <text:p text:style-name="P8"/>
      <text:p text:style-name="P9"><text:span text:style-name="T10">O B W I E S Z C Z E N I E</text:span></text:p>
      <text:p text:style-name="P11">BURMISTRZA MIASTA<text:s/>GOSTYNINA</text:p>
      <text:p text:style-name="P12"/>
      <text:p text:style-name="P13"/>
      <text:p text:style-name="P14"><text:span text:style-name="T15"><text:s text:c="12"/>Na podstawie<text:s/></text:span><text:span text:style-name="T16">art. 36<text:s/></text:span><text:span text:style-name="T17">§ 1 i<text:s/></text:span><text:span text:style-name="T18">49a<text:s/></text:span><text:span text:style-name="T19">Kodeksu postępowania administracyjnego (t.j.<text:s/></text:span><text:span text:style-name="T20">Dz. U. z 2024 r. poz. 572</text:span><text:span text:style-name="T21">), <text:s text:c="11"/></text:span></text:p>
      <text:p text:style-name="P22"><text:span text:style-name="T23">zawiadamia się strony postępowania,</text:span></text:p>
      <text:p text:style-name="P24"><text:span text:style-name="T25">o przedłużeniu terminu załatwienia sprawy z wniosku osoby fizycznej<text:s/></text:span><text:span text:style-name="T26">z dnia<text:s/></text:span><text:span text:style-name="T27">18.09.2024 r.<text:s/></text:span><text:span text:style-name="T28">w</text:span><text:span text:style-name="T29"><text:s/>sprawie wydania decyzji o warunkach zabudowy dla inwestycji pn.<text:s/></text:span><text:span text:style-name="T30">budowa<text:s/></text:span><text:span text:style-name="T31">instalacji zbiornikowej na gaz płynny o poj. 2700 l na terenie działki nr ew. 3137/1 położonej w Gostyninie przy ul. 3 Maja 36</text:span><text:span text:style-name="T32">.</text:span></text:p>
      <text:p text:style-name="P33"><text:span text:style-name="T34"><text:s text:c="12"/>Przesunięcie terminu spowodow</text:span><text:span text:style-name="T35">ane jest potrzebą uzyskania uzgodnień projektu decyzji o warunkach zabudowy.<text:s/></text:span></text:p>
      <text:p text:style-name="P36"><text:span text:style-name="T37"><text:s text:c="12"/>Z uwagi na powyższe, wyznacza się nowy termin załatwienia sprawy do dnia 18.12.2024 r.</text:span></text:p>
      <text:p text:style-name="P38"><text:s text:c="4"/>Zgodnie z art. 49 § 2 Kpa informuję, że publiczne obwieszczenie<text:s/><text:s text:c="20"/>i udostępnienie niniejszego pisma nastąpiło w dniu 19.11.2024 r.<text:s/></text:p>
      <text:p text:style-name="P39"/>
      <text:p text:style-name="P40">Pouczenie</text:p>
      <text:p text:style-name="P41">Stronom służy prawo wniesienia ponaglenia na bezczynność organu lub przewlekłe prowadzenie postępowania. Ponaglenie musi zawierać uzasadnienie. Ponaglenie wnosi się do Samorządowego Kolegium Odwoławczego w Płocku za pośrednictwem Burmistrza Miasta Gostynina.</text:p>
      <text:p text:style-name="P42"/>
      <text:p text:style-name="P43">Otrzymują:</text:p>
      <text:list text:style-name="LFO4" text:continue-numbering="true">
        <text:list-item>
          <text:p text:style-name="P44"><text:span text:style-name="T45">Strony postępowania (wg wykazu pozostającego w aktach sprawy) zawiadamiane poprzez wywieszenie obwieszczenia<text:s/></text:span><text:span text:style-name="T46">na tablicy ogłoszeń Urzędu Miasta G</text:span><text:span text:style-name="T47">ostynina, udostępnienie obwieszczenia w Biuletynie Informacji Publicznej Urzędu Miasta Gostynina pod adresem<text:s/></text:span><text:span text:style-name="T48">www</text:span><text:span text:style-name="T49">.</text:span><text:a xlink:href="http://umgostynin.bip.org.pl/" office:target-frame-name="_top" xlink:show="replace"><text:span text:style-name="T50">umgostynin.bip.org.pl</text:span></text:a><text:span text:style-name="T51"><text:s/>(zakładka: obwieszczenia Burmistrza) oraz na stronie<text:s/></text:span><text:a xlink:href="http://www.gostynin.pl" office:target-frame-name="_top" xlink:show="replace"><text:span text:style-name="T52">www.gostynin.pl</text:span></text:a></text:p>
        </text:list-item>
        <text:list-item>
          <text:p text:style-name="P53"><text:span text:style-name="T54">IGP a/a</text:span></text:p>
        </text:list-item>
      </text:list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9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11-19T14:11:00Z</dc:date>
    <meta:print-date>2019-07-17T08:11:00Z</meta:print-date>
    <meta:template xlink:href="Normal" xlink:type="simple"/>
    <meta:editing-cycles>52</meta:editing-cycles>
    <meta:editing-duration>PT36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654" meta:row-count="11" meta:non-whitespace-character-count="1421"/>
  </office:meta>
</office:document-meta>
</file>